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1" svg:font-family="'Bookman Old Style'"/>
    <style:font-face style:name="Helvetica1" svg:font-family="Helvetica"/>
    <style:font-face style:name="Times1" svg:font-family="Times"/>
    <style:font-face style:name="Unknown1" svg:font-family="Unknown"/>
    <style:font-face style:name="Bookman Old Style" svg:font-family="'Bookman Old Style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Unknown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8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4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7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73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1.96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4.03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63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017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3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99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83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09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9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2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8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0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05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89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9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0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6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87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6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1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9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931cm" fo:padding-top="0cm" fo:padding-bottom="0cm" fo:padding-left="0cm" fo:padding-right="0cm"/>
    </style:style>
    <style:style style:name="gr35" style:family="graphic">
      <style:graphic-properties style:protect="size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60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2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78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7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4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6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5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7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0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0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22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06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4.45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4.71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5.25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6.08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3.54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4.00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5.67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3.5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6.5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6.25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7.9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4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44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3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99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1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6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7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8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3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6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43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6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70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11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02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79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27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1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4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62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45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46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9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8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8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0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2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3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7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86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1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94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22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7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48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0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355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73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65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35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35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84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51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68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446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96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982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088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24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58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011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282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61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7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2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6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9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92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407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885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22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9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45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4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37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51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52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3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166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55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45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43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27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941cm" fo:min-width="14.611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954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511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358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838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676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29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26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22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59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52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4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82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463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31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38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76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08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1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13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55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34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5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45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44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5cm" fo:padding-top="0cm" fo:padding-bottom="0cm" fo:padding-left="0cm" fo:padding-right="0cm"/>
    </style:style>
    <style:style style:name="pr1" style:family="presentation" style:parent-style-name="master-page3-notes">
      <style:graphic-properties draw:fill-color="#ffffff" fo:min-height="13.364cm"/>
    </style:style>
    <style:style style:name="pr2" style:family="presentation" style:parent-style-name="master-page48-notes">
      <style:graphic-properties draw:fill-color="#ffffff" fo:min-height="13.364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solid" draw:fill-color="#0000ff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Bookman Old Style1" fo:font-size="8.10000038146973pt" style:font-size-asian="8.10000038146973pt" style:font-name-complex="Bookman Old Style1" style:font-size-complex="8.10000038146973pt"/>
    </style:style>
    <style:style style:name="T2" style:family="text">
      <style:text-properties fo:color="#000000" style:font-name="Times1" fo:font-size="10pt" fo:font-weight="bold" style:font-size-asian="10pt" style:font-name-complex="Times1" style:font-size-complex="10pt" style:font-weight-complex="bold"/>
    </style:style>
    <style:style style:name="T3" style:family="text">
      <style:text-properties fo:color="#000000" style:font-name="Times1" fo:font-size="12pt" fo:font-weight="bold" style:font-size-asian="12pt" style:font-name-complex="Times1" style:font-size-complex="12pt" style:font-weight-complex="bold"/>
    </style:style>
    <style:style style:name="T4" style:family="text">
      <style:text-properties fo:color="#000000" style:font-name="Helvetica1" fo:font-size="10pt" style:font-size-asian="10pt" style:font-name-complex="Helvetica1" style:font-size-complex="10pt"/>
    </style:style>
    <style:style style:name="T5" style:family="text">
      <style:text-properties fo:color="#000000" style:font-name="Times1" fo:font-size="14.1000003814697pt" fo:font-weight="bold" style:font-size-asian="14.1000003814697pt" style:font-name-complex="Times1" style:font-size-complex="14.1000003814697pt" style:font-weight-complex="bold"/>
    </style:style>
    <style:style style:name="T6" style:family="text">
      <style:text-properties fo:color="#000000" style:font-name="Times1" fo:font-size="18pt" fo:font-weight="bold" style:font-size-asian="18pt" style:font-name-complex="Times1" style:font-size-complex="18pt" style:font-weight-complex="bold"/>
    </style:style>
    <style:style style:name="T7" style:family="text">
      <style:text-properties fo:color="#000000" style:font-name="Times1" fo:font-size="11.1000003814697pt" style:font-size-asian="11.1000003814697pt" style:font-name-complex="Times1" style:font-size-complex="11.1000003814697pt"/>
    </style:style>
    <style:style style:name="T8" style:family="text">
      <style:text-properties fo:color="#000000" style:font-name="Times1" fo:font-size="12pt" style:font-size-asian="12pt" style:font-name-complex="Times1" style:font-size-complex="12pt"/>
    </style:style>
    <style:style style:name="T9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10" style:family="text">
      <style:text-properties fo:color="#000000" style:font-name="Helvetica1" fo:font-size="12pt" style:font-size-asian="12pt" style:font-name-complex="Helvetica1" style:font-size-complex="12pt"/>
    </style:style>
    <style:style style:name="T11" style:family="text">
      <style:text-properties fo:color="#000000" style:font-name="Times1" fo:font-size="10pt" style:font-size-asian="10pt" style:font-name-complex="Times1" style:font-size-complex="10pt"/>
    </style:style>
    <style:style style:name="T12" style:family="text">
      <style:text-properties fo:color="#000000" style:font-name="Times1" fo:font-size="16pt" fo:font-weight="bold" style:font-size-asian="16pt" style:font-name-complex="Times1" style:font-size-complex="16pt" style:font-weight-complex="bold"/>
    </style:style>
    <style:style style:name="T13" style:family="text">
      <style:text-properties fo:color="#000000" style:font-name="Times1" fo:font-size="14.1000003814697pt" style:font-size-asian="14.1000003814697pt" style:font-name-complex="Times1" style:font-size-complex="14.1000003814697pt"/>
    </style:style>
    <style:style style:name="T14" style:family="text">
      <style:text-properties fo:color="#000000" style:font-name="Unknown1" fo:font-size="8.10000038146973pt" style:font-size-asian="8.10000038146973pt" style:font-name-complex="Unknown1" style:font-size-complex="8.10000038146973pt"/>
    </style:style>
    <style:style style:name="T15" style:family="text">
      <style:text-properties fo:color="#0000ff" style:font-name="Times1" fo:font-size="12pt" style:font-size-asian="12pt" style:font-name-complex="Time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draw:frame draw:style-name="gr1" draw:text-style-name="P2" draw:layer="layout" svg:width="0.282cm" svg:height="0.327cm" svg:x="3.48cm" svg:y="4.1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247cm" svg:height="0.39cm" svg:x="1.998cm" svg:y="4.479cm">
          <draw:text-box>
            <text:p text:style-name="P1"><text:span text:style-name="T2"><text:s text:c="14"/></text:span></text:p>
          </draw:text-box>
        </draw:frame>
        <draw:frame draw:style-name="gr3" draw:text-style-name="P4" draw:layer="layout" svg:width="5.378cm" svg:height="0.471cm" svg:x="3.309cm" svg:y="4.429cm">
          <draw:text-box>
            <text:p text:style-name="P1"><text:span text:style-name="T3">COMUNE DI SANTA LUCE </text:span></text:p>
          </draw:text-box>
        </draw:frame>
        <draw:frame draw:style-name="gr4" draw:text-style-name="P4" draw:layer="layout" svg:width="7.732cm" svg:height="0.471cm" svg:x="1.998cm" svg:y="4.902cm">
          <draw:text-box>
            <text:p text:style-name="P1"><text:span text:style-name="T3"><text:s text:c="12"/></text:span><text:span text:style-name="T3">UFFICIO DELLO STATO CIVILE</text:span></text:p>
          </draw:text-box>
        </draw:frame>
        <draw:frame draw:style-name="gr5" draw:text-style-name="P3" draw:layer="layout" svg:width="0.35cm" svg:height="0.395cm" svg:x="9.804cm" svg:y="4.961cm">
          <draw:text-box>
            <text:p text:style-name="P1"><text:span text:style-name="T4"><text:s/></text:span></text:p>
          </draw:text-box>
        </draw:frame>
        <draw:frame draw:style-name="gr6" draw:text-style-name="P5" draw:layer="layout" svg:width="0.494cm" svg:height="0.547cm" svg:x="10.499cm" svg:y="5.392cm">
          <draw:text-box>
            <text:p text:style-name="P1"><text:span text:style-name="T5"><text:s/></text:span></text:p>
          </draw:text-box>
        </draw:frame>
        <draw:polygon draw:style-name="gr7" draw:text-style-name="P6" draw:layer="layout" svg:width="3.551cm" svg:height="0.017cm" svg:x="9.525cm" svg:y="8.144cm" svg:viewBox="0 0 3552 18" draw:points="0,18 3552,18 3552,0 0,0">
          <text:p/>
        </draw:polygon>
        <draw:frame draw:style-name="gr6" draw:text-style-name="P5" draw:layer="layout" svg:width="0.494cm" svg:height="0.547cm" svg:x="13.077cm" svg:y="7.666cm">
          <draw:text-box>
            <text:p text:style-name="P1"><text:span text:style-name="T5"><text:s/></text:span></text:p>
          </draw:text-box>
        </draw:frame>
        <draw:frame draw:style-name="gr6" draw:text-style-name="P5" draw:layer="layout" svg:width="0.494cm" svg:height="0.547cm" svg:x="10.499cm" svg:y="8.233cm">
          <draw:text-box>
            <text:p text:style-name="P1"><text:span text:style-name="T5"><text:s/></text:span></text:p>
          </draw:text-box>
        </draw:frame>
        <draw:frame draw:style-name="gr8" draw:text-style-name="P7" draw:layer="layout" svg:width="11.961cm" svg:height="0.704cm" svg:x="4.623cm" svg:y="8.807cm">
          <draw:text-box>
            <text:p text:style-name="P1"><text:span text:style-name="T6">MATRIMONIO CITTADINI STRANIERI <text:s/></text:span></text:p>
          </draw:text-box>
        </draw:frame>
        <draw:frame draw:style-name="gr9" draw:text-style-name="P7" draw:layer="layout" svg:width="14.031cm" svg:height="0.704cm" svg:x="3.471cm" svg:y="9.539cm">
          <draw:text-box>
            <text:p text:style-name="P1"><text:span text:style-name="T6">NON RESIDENTI NE’ DOMICILIATI IN ITALIA </text:span></text:p>
          </draw:text-box>
        </draw:frame>
        <draw:frame draw:style-name="gr10" draw:text-style-name="P7" draw:layer="layout" svg:width="0.634cm" svg:height="0.704cm" svg:x="10.499cm" svg:y="10.267cm">
          <draw:text-box>
            <text:p text:style-name="P1"><text:span text:style-name="T6"><text:s/></text:span></text:p>
          </draw:text-box>
        </draw:frame>
        <draw:frame draw:style-name="gr11" draw:text-style-name="P8" draw:layer="layout" svg:width="0.388cm" svg:height="0.437cm" svg:x="10.499cm" svg:y="10.981cm">
          <draw:text-box>
            <text:p text:style-name="P1"><text:span text:style-name="T7"><text:s/></text:span></text:p>
          </draw:text-box>
        </draw:frame>
        <draw:frame draw:style-name="gr12" draw:text-style-name="P5" draw:layer="layout" svg:width="11.017cm" svg:height="0.547cm" svg:x="5.063cm" svg:y="11.437cm">
          <draw:text-box>
            <text:p text:style-name="P1"><text:span text:style-name="T5">DOCUMENTI OCCORRENTI PER I CITTADINI </text:span></text:p>
          </draw:text-box>
        </draw:frame>
        <draw:frame draw:style-name="gr6" draw:text-style-name="P5" draw:layer="layout" svg:width="0.494cm" svg:height="0.547cm" svg:x="10.499cm" svg:y="12.005cm">
          <draw:text-box>
            <text:p text:style-name="P1"><text:span text:style-name="T5"><text:s/></text:span></text:p>
          </draw:text-box>
        </draw:frame>
        <draw:polygon draw:style-name="gr13" draw:text-style-name="P9" draw:layer="layout" svg:width="15.278cm" svg:height="0.047cm" svg:x="2.857cm" svg:y="13.072cm" svg:viewBox="0 0 15279 48" draw:points="0,48 15279,48 15279,0 0,0">
          <text:p/>
        </draw:polygon>
        <draw:frame draw:style-name="gr14" draw:text-style-name="P5" draw:layer="layout" svg:width="15.39cm" svg:height="0.547cm" svg:x="2.858cm" svg:y="12.576cm">
          <draw:text-box>
            <text:p text:style-name="P1"><text:span text:style-name="T5">TEDESCHI-AUSTRIACI-SVIZZERI – SPAGNOLI – PORTOGHESI – </text:span></text:p>
          </draw:text-box>
        </draw:frame>
        <draw:polygon draw:style-name="gr13" draw:text-style-name="P9" draw:layer="layout" svg:width="7.904cm" svg:height="0.047cm" svg:x="6.544cm" svg:y="13.639cm" svg:viewBox="0 0 7905 48" draw:points="0,48 7905,48 7905,0 0,0">
          <text:p/>
        </draw:polygon>
        <draw:frame draw:style-name="gr15" draw:text-style-name="P5" draw:layer="layout" svg:width="7.995cm" svg:height="0.547cm" svg:x="6.545cm" svg:y="13.143cm">
          <draw:text-box>
            <text:p text:style-name="P1"><text:span text:style-name="T5">OLANDESI – TURCHI - MOLDAVI </text:span></text:p>
          </draw:text-box>
        </draw:frame>
        <draw:frame draw:style-name="gr16" draw:text-style-name="P5" draw:layer="layout" svg:width="7.834cm" svg:height="0.547cm" svg:x="6.646cm" svg:y="13.711cm">
          <draw:text-box>
            <text:p text:style-name="P1"><text:span text:style-name="T5">(Stati aderenti alla Conv.di Monaco) </text:span></text:p>
          </draw:text-box>
        </draw:frame>
        <draw:frame draw:style-name="gr17" draw:text-style-name="P4" draw:layer="layout" svg:width="0.422cm" svg:height="0.471cm" svg:x="1.998cm" svg:y="14.266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2.633cm" svg:y="14.761cm">
          <draw:text-box>
            <text:p text:style-name="P1"><text:span text:style-name="T3">1.</text:span></text:p>
          </draw:text-box>
        </draw:frame>
        <draw:frame draw:style-name="gr18" draw:text-style-name="P4" draw:layer="layout" svg:width="0.422cm" svg:height="0.475cm" svg:x="2.951cm" svg:y="14.755cm">
          <draw:text-box>
            <text:p text:style-name="P1"><text:span text:style-name="T9"><text:s/></text:span></text:p>
          </draw:text-box>
        </draw:frame>
        <draw:polygon draw:style-name="gr13" draw:text-style-name="P9" draw:layer="layout" svg:width="9.254cm" svg:height="0.043cm" svg:x="3.348cm" svg:y="15.184cm" svg:viewBox="0 0 9255 44" draw:points="0,44 9255,44 9255,0 0,0">
          <text:p/>
        </draw:polygon>
        <draw:frame draw:style-name="gr19" draw:text-style-name="P4" draw:layer="layout" svg:width="9.095cm" svg:height="0.471cm" svg:x="3.349cm" svg:y="14.761cm">
          <draw:text-box>
            <text:p text:style-name="P1"><text:span text:style-name="T3">CERTIFICATO CAPACITA’ AL MATRIMONIO </text:span></text:p>
          </draw:text-box>
        </draw:frame>
        <draw:frame draw:style-name="gr17" draw:text-style-name="P4" draw:layer="layout" svg:width="0.422cm" svg:height="0.471cm" svg:x="2.633cm" svg:y="15.248cm">
          <draw:text-box>
            <text:p text:style-name="P1"><text:span text:style-name="T3">2.</text:span></text:p>
          </draw:text-box>
        </draw:frame>
        <draw:frame draw:style-name="gr18" draw:text-style-name="P4" draw:layer="layout" svg:width="0.422cm" svg:height="0.475cm" svg:x="2.951cm" svg:y="15.242cm">
          <draw:text-box>
            <text:p text:style-name="P1"><text:span text:style-name="T9"><text:s/></text:span></text:p>
          </draw:text-box>
        </draw:frame>
        <draw:polygon draw:style-name="gr13" draw:text-style-name="P9" draw:layer="layout" svg:width="5.872cm" svg:height="0.043cm" svg:x="3.348cm" svg:y="15.671cm" svg:viewBox="0 0 5873 44" draw:points="0,44 5873,44 5873,0 0,0">
          <text:p/>
        </draw:polygon>
        <draw:frame draw:style-name="gr20" draw:text-style-name="P4" draw:layer="layout" svg:width="5.95cm" svg:height="0.471cm" svg:x="3.349cm" svg:y="15.248cm">
          <draw:text-box>
            <text:p text:style-name="P1"><text:span text:style-name="T3">ESTRATTI ATTI DI NASCITA <text:s/></text:span></text:p>
          </draw:text-box>
        </draw:frame>
        <draw:frame draw:style-name="gr17" draw:text-style-name="P4" draw:layer="layout" svg:width="0.422cm" svg:height="0.471cm" svg:x="2.633cm" svg:y="15.735cm">
          <draw:text-box>
            <text:p text:style-name="P1"><text:span text:style-name="T3"><text:s/></text:span></text:p>
          </draw:text-box>
        </draw:frame>
        <draw:frame draw:style-name="gr21" draw:text-style-name="P4" draw:layer="layout" svg:width="15.822cm" svg:height="0.471cm" svg:x="1.998cm" svg:y="16.213cm">
          <draw:text-box>
            <text:p text:style-name="P1"><text:span text:style-name="T8">Entrambi rilasciati dal Comune di competenza redatti SU MODELLO INTERNAZIONALE <text:s/></text:span></text:p>
          </draw:text-box>
        </draw:frame>
        <draw:frame draw:style-name="gr22" draw:text-style-name="P4" draw:layer="layout" svg:width="16.681cm" svg:height="0.471cm" svg:x="1.998cm" svg:y="16.7cm">
          <draw:text-box>
            <text:p text:style-name="P1"><text:span text:style-name="T8">OPPURE Originale in lingua straniera (debitamente legalizzato se non esente a norma di Legge) e </text:span></text:p>
          </draw:text-box>
        </draw:frame>
        <draw:frame draw:style-name="gr23" draw:text-style-name="P4" draw:layer="layout" svg:width="7.406cm" svg:height="0.471cm" svg:x="1.998cm" svg:y="17.187cm">
          <draw:text-box>
            <text:p text:style-name="P1"><text:span text:style-name="T8">tradotto LEGALMENTE in lingua italiana. </text:span></text:p>
          </draw:text-box>
        </draw:frame>
        <draw:frame draw:style-name="gr17" draw:text-style-name="P4" draw:layer="layout" svg:width="0.422cm" svg:height="0.471cm" svg:x="1.998cm" svg:y="17.674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1.998cm" svg:y="18.161cm">
          <draw:text-box>
            <text:p text:style-name="P1"><text:span text:style-name="T8"><text:s/></text:span></text:p>
          </draw:text-box>
        </draw:frame>
        <draw:polygon draw:style-name="gr13" draw:text-style-name="P9" draw:layer="layout" svg:width="7.764cm" svg:height="0.047cm" svg:x="6.616cm" svg:y="19.155cm" svg:viewBox="0 0 7765 48" draw:points="0,48 7765,48 7765,0 0,0">
          <text:p/>
        </draw:polygon>
        <draw:frame draw:style-name="gr24" draw:text-style-name="P5" draw:layer="layout" svg:width="8.054cm" svg:height="0.547cm" svg:x="6.617cm" svg:y="18.659cm">
          <draw:text-box>
            <text:p text:style-name="P1"><text:span text:style-name="T5">DOCUMENTI OCCORRENTI PER <text:s/></text:span></text:p>
          </draw:text-box>
        </draw:frame>
        <draw:polygon draw:style-name="gr13" draw:text-style-name="P9" draw:layer="layout" svg:width="5.804cm" svg:height="0.046cm" svg:x="7.594cm" svg:y="19.723cm" svg:viewBox="0 0 5805 47" draw:points="0,47 5805,47 5805,0 0,0">
          <text:p/>
        </draw:polygon>
        <draw:frame draw:style-name="gr25" draw:text-style-name="P5" draw:layer="layout" svg:width="5.899cm" svg:height="0.547cm" svg:x="7.595cm" svg:y="19.227cm">
          <draw:text-box>
            <text:p text:style-name="P1"><text:span text:style-name="T5">CITTADINI BRITANNICI </text:span></text:p>
          </draw:text-box>
        </draw:frame>
        <draw:frame draw:style-name="gr17" draw:text-style-name="P4" draw:layer="layout" svg:width="0.422cm" svg:height="0.471cm" svg:x="10.499cm" svg:y="19.782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1.998cm" svg:y="20.269cm">
          <draw:text-box>
            <text:p text:style-name="P1"><text:span text:style-name="T8"><text:s/></text:span></text:p>
          </draw:text-box>
        </draw:frame>
        <draw:polygon draw:style-name="gr13" draw:text-style-name="P9" draw:layer="layout" svg:width="11.142cm" svg:height="0.042cm" svg:x="1.998cm" svg:y="21.179cm" svg:viewBox="0 0 11143 43" draw:points="0,43 11143,43 11143,0 0,0">
          <text:p/>
        </draw:polygon>
        <draw:frame draw:style-name="gr26" draw:text-style-name="P4" draw:layer="layout" svg:width="17.295cm" svg:height="0.471cm" svg:x="1.998cm" svg:y="20.756cm">
          <draw:text-box>
            <text:p text:style-name="P1"><text:span text:style-name="T3">CERTIFICATO <text:s/>DI <text:s/>NON <text:s/>IMPEDIMENTO <text:s/>+ <text:s/>APOSTILLE </text:span><text:span text:style-name="T8"><text:s/>rilasciato <text:s/>dall’autorità <text:s/>locale <text:s/>del </text:span></text:p>
          </draw:text-box>
        </draw:frame>
        <draw:frame draw:style-name="gr27" draw:text-style-name="P4" draw:layer="layout" svg:width="14.704cm" svg:height="0.471cm" svg:x="1.998cm" svg:y="21.242cm">
          <draw:text-box>
            <text:p text:style-name="P1"><text:span text:style-name="T8">Paese di Provenienza + </text:span><text:span text:style-name="T3">TRADUZIONE IN LINGUA ITALIANA + APOSTILLE</text:span><text:span text:style-name="T8">; <text:s text:c="2"/></text:span></text:p>
          </draw:text-box>
        </draw:frame>
        <draw:polygon draw:style-name="gr13" draw:text-style-name="P9" draw:layer="layout" svg:width="8.09cm" svg:height="0.042cm" svg:x="1.998cm" svg:y="22.153cm" svg:viewBox="0 0 8091 43" draw:points="0,43 8091,43 8091,0 0,0">
          <text:p/>
        </draw:polygon>
        <draw:frame draw:style-name="gr28" draw:text-style-name="P4" draw:layer="layout" svg:width="16.965cm" svg:height="0.471cm" svg:x="1.998cm" svg:y="21.729cm">
          <draw:text-box>
            <text:p text:style-name="P1"><text:span text:style-name="T3">DICHIARAZIONE <text:s/>GIURATA <text:s/>BILINGUE <text:s/>+ <text:s/>APOSTILLE </text:span><text:span text:style-name="T8"><text:s/>resa <text:s/>dagli <text:s/>interessati <text:s/>presso <text:s/>un </text:span></text:p>
          </draw:text-box>
        </draw:frame>
        <draw:frame draw:style-name="gr29" draw:text-style-name="P4" draw:layer="layout" svg:width="5.37cm" svg:height="0.471cm" svg:x="1.998cm" svg:y="22.216cm">
          <draw:text-box>
            <text:p text:style-name="P1"><text:span text:style-name="T8">avvocato o un notaio britannici </text:span></text:p>
          </draw:text-box>
        </draw:frame>
        <draw:polygon draw:style-name="gr13" draw:text-style-name="P9" draw:layer="layout" svg:width="3.09cm" svg:height="0.042cm" svg:x="1.998cm" svg:y="23.135cm" svg:viewBox="0 0 3091 43" draw:points="0,43 3091,43 3091,0 0,0">
          <text:p/>
        </draw:polygon>
        <draw:frame draw:style-name="gr30" draw:text-style-name="P4" draw:layer="layout" svg:width="12.876cm" svg:height="0.471cm" svg:x="1.998cm" svg:y="22.711cm">
          <draw:text-box>
            <text:p text:style-name="P1"><text:span text:style-name="T3">APOSTILLE <text:s/>= <text:s/>(timbro di cui alla Convenzione de l’Aja del 5.10.1961 </text:span></text:p>
          </draw:text-box>
        </draw:frame>
        <draw:frame draw:style-name="gr17" draw:text-style-name="P4" draw:layer="layout" svg:width="0.422cm" svg:height="0.471cm" svg:x="1.998cm" svg:y="23.198cm">
          <draw:text-box>
            <text:p text:style-name="P1"><text:span text:style-name="T3"><text:s/></text:span></text:p>
          </draw:text-box>
        </draw:frame>
        <draw:polygon draw:style-name="gr13" draw:text-style-name="P9" draw:layer="layout" svg:width="8.547cm" svg:height="0.042cm" svg:x="1.998cm" svg:y="24.1cm" svg:viewBox="0 0 8548 43" draw:points="0,43 8548,43 8548,0 0,0">
          <text:p/>
        </draw:polygon>
        <draw:frame draw:style-name="gr31" draw:text-style-name="P4" draw:layer="layout" svg:width="16.867cm" svg:height="0.471cm" svg:x="1.998cm" svg:y="23.677cm">
          <draw:text-box>
            <text:p text:style-name="P1"><text:span text:style-name="T3">QUESTA <text:s/>PROCEDURA <text:s/>NON <text:s/>SI <text:s/>APPLICA </text:span><text:span text:style-name="T8"><text:s/>ai <text:s/>cittadini <text:s/>britannici <text:s/>residenti <text:s/>in <text:s/>Galles <text:s/>e <text:s/>in </text:span></text:p>
          </draw:text-box>
        </draw:frame>
        <draw:frame draw:style-name="gr32" draw:text-style-name="P4" draw:layer="layout" svg:width="16.516cm" svg:height="0.471cm" svg:x="1.998cm" svg:y="24.163cm">
          <draw:text-box>
            <text:p text:style-name="P1"><text:span text:style-name="T8">Inghilterra che intendono sposare in <text:s/>Italia un cittadino irlandese che dovranno presentare il nulla </text:span></text:p>
          </draw:text-box>
        </draw:frame>
        <draw:frame draw:style-name="gr33" draw:text-style-name="P4" draw:layer="layout" svg:width="11.292cm" svg:height="0.471cm" svg:x="1.998cm" svg:y="24.65cm">
          <draw:text-box>
            <text:p text:style-name="P1"><text:span text:style-name="T8">osta rilasciato dal Consolato Gen.le di Gran Bretagna a MILANO. </text:span></text:p>
          </draw:text-box>
        </draw:frame>
        <draw:frame draw:style-name="gr17" draw:text-style-name="P4" draw:layer="layout" svg:width="0.422cm" svg:height="0.471cm" svg:x="1.998cm" svg:y="25.137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1.998cm" svg:y="25.624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1.998cm" svg:y="26.111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1.998cm" svg:y="26.606cm">
          <draw:text-box>
            <text:p text:style-name="P1"><text:span text:style-name="T3"><text:s/></text:span></text:p>
          </draw:text-box>
        </draw:frame>
        <draw:polygon draw:style-name="gr13" draw:text-style-name="P9" draw:layer="layout" svg:width="7.764cm" svg:height="0.047cm" svg:x="6.616cm" svg:y="27.592cm" svg:viewBox="0 0 7765 48" draw:points="0,48 7765,48 7765,0 0,0">
          <text:p/>
        </draw:polygon>
        <draw:frame draw:style-name="gr34" draw:text-style-name="P5" draw:layer="layout" svg:width="7.931cm" svg:height="0.547cm" svg:x="6.617cm" svg:y="27.097cm">
          <draw:text-box>
            <text:p text:style-name="P1"><text:span text:style-name="T5">DOCUMENTI OCCORRENTI PER </text:span></text:p>
          </draw:text-box>
        </draw:frame>
        <presentation:notes draw:style-name="dp2">
          <draw:page-thumbnail draw:style-name="gr35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-page48">
        <draw:polygon draw:style-name="gr13" draw:text-style-name="P9" draw:layer="layout" svg:width="10.554cm" svg:height="0.047cm" svg:x="5.219cm" svg:y="3.009cm" svg:viewBox="0 0 10555 48" draw:points="0,48 10555,48 10555,0 0,0">
          <text:p/>
        </draw:polygon>
        <draw:frame draw:style-name="gr36" draw:text-style-name="P5" draw:layer="layout" svg:width="10.607cm" svg:height="0.547cm" svg:x="5.22cm" svg:y="2.514cm">
          <draw:text-box>
            <text:p text:style-name="P1"><text:span text:style-name="T5">CITTADINI STATUNITENSI e AUSTRALIANI: </text:span></text:p>
          </draw:text-box>
        </draw:frame>
        <draw:frame draw:style-name="gr6" draw:text-style-name="P5" draw:layer="layout" svg:width="0.494cm" svg:height="0.547cm" svg:x="1.998cm" svg:y="3.085cm">
          <draw:text-box>
            <text:p text:style-name="P1"><text:span text:style-name="T5"><text:s/></text:span></text:p>
          </draw:text-box>
        </draw:frame>
        <draw:frame draw:style-name="gr17" draw:text-style-name="P4" draw:layer="layout" svg:width="0.422cm" svg:height="0.471cm" svg:x="1.998cm" svg:y="3.64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2.633cm" svg:y="4.136cm">
          <draw:text-box>
            <text:p text:style-name="P1"><text:span text:style-name="T8">1.</text:span></text:p>
          </draw:text-box>
        </draw:frame>
        <draw:frame draw:style-name="gr18" draw:text-style-name="P4" draw:layer="layout" svg:width="0.422cm" svg:height="0.475cm" svg:x="2.951cm" svg:y="4.13cm">
          <draw:text-box>
            <text:p text:style-name="P1"><text:span text:style-name="T10"><text:s/></text:span></text:p>
          </draw:text-box>
        </draw:frame>
        <draw:frame draw:style-name="gr37" draw:text-style-name="P4" draw:layer="layout" svg:width="15.526cm" svg:height="0.471cm" svg:x="3.349cm" svg:y="4.136cm">
          <draw:text-box>
            <text:p text:style-name="P1"><text:span text:style-name="T3">DICHIARAZIONE <text:s/>GIURATA <text:s/>RESA <text:s/>PRESSO <text:s/>CONSOLATO <text:s/>USA <text:s/>A <text:s/>FIRENZE, </text:span></text:p>
          </draw:text-box>
        </draw:frame>
        <draw:frame draw:style-name="gr38" draw:text-style-name="P4" draw:layer="layout" svg:width="6.783cm" svg:height="0.471cm" svg:x="3.349cm" svg:y="4.614cm">
          <draw:text-box>
            <text:p text:style-name="P1"><text:span text:style-name="T3">LEGALIZZATA IN PREFETTURA</text:span><text:span text:style-name="T8">; </text:span></text:p>
          </draw:text-box>
        </draw:frame>
        <draw:frame draw:style-name="gr17" draw:text-style-name="P4" draw:layer="layout" svg:width="0.422cm" svg:height="0.471cm" svg:x="2.633cm" svg:y="5.109cm">
          <draw:text-box>
            <text:p text:style-name="P1"><text:span text:style-name="T3">2.</text:span></text:p>
          </draw:text-box>
        </draw:frame>
        <draw:frame draw:style-name="gr18" draw:text-style-name="P4" draw:layer="layout" svg:width="0.422cm" svg:height="0.475cm" svg:x="2.951cm" svg:y="5.103cm">
          <draw:text-box>
            <text:p text:style-name="P1"><text:span text:style-name="T9"><text:s/></text:span></text:p>
          </draw:text-box>
        </draw:frame>
        <draw:frame draw:style-name="gr39" draw:text-style-name="P4" draw:layer="layout" svg:width="1.272cm" svg:height="0.471cm" svg:x="3.349cm" svg:y="5.109cm">
          <draw:text-box>
            <text:p text:style-name="P1"><text:span text:style-name="T3">ATTO </text:span></text:p>
          </draw:text-box>
        </draw:frame>
        <draw:frame draw:style-name="gr40" draw:text-style-name="P4" draw:layer="layout" svg:width="2.148cm" svg:height="0.471cm" svg:x="4.919cm" svg:y="5.109cm">
          <draw:text-box>
            <text:p text:style-name="P1"><text:span text:style-name="T3">NOTORIO </text:span></text:p>
          </draw:text-box>
        </draw:frame>
        <draw:frame draw:style-name="gr41" draw:text-style-name="P4" draw:layer="layout" svg:width="1.264cm" svg:height="0.471cm" svg:x="7.336cm" svg:y="5.109cm">
          <draw:text-box>
            <text:p text:style-name="P1"><text:span text:style-name="T3">RESO </text:span></text:p>
          </draw:text-box>
        </draw:frame>
        <draw:frame draw:style-name="gr42" draw:text-style-name="P4" draw:layer="layout" svg:width="1.755cm" svg:height="0.471cm" svg:x="8.86cm" svg:y="5.109cm">
          <draw:text-box>
            <text:p text:style-name="P1"><text:span text:style-name="T3">PRESSO </text:span></text:p>
          </draw:text-box>
        </draw:frame>
        <draw:frame draw:style-name="gr43" draw:text-style-name="P4" draw:layer="layout" svg:width="2.779cm" svg:height="0.471cm" svg:x="10.875cm" svg:y="5.109cm">
          <draw:text-box>
            <text:p text:style-name="P1"><text:span text:style-name="T3">CONSOLATO </text:span></text:p>
          </draw:text-box>
        </draw:frame>
        <draw:frame draw:style-name="gr44" draw:text-style-name="P4" draw:layer="layout" svg:width="2.004cm" svg:height="0.471cm" svg:x="13.953cm" svg:y="5.109cm">
          <draw:text-box>
            <text:p text:style-name="P1"><text:span text:style-name="T3">D’ITALIA </text:span></text:p>
          </draw:text-box>
        </draw:frame>
        <draw:frame draw:style-name="gr45" draw:text-style-name="P4" draw:layer="layout" svg:width="2.804cm" svg:height="0.471cm" svg:x="16.269cm" svg:y="5.109cm">
          <draw:text-box>
            <text:p text:style-name="P1"><text:span text:style-name="T3">ALL’ESTERO </text:span></text:p>
          </draw:text-box>
        </draw:frame>
        <draw:frame draw:style-name="gr46" draw:text-style-name="P4" draw:layer="layout" svg:width="9.222cm" svg:height="0.471cm" svg:x="3.349cm" svg:y="5.596cm">
          <draw:text-box>
            <text:p text:style-name="P1"><text:span text:style-name="T3">OPPURE PRESSO UN TRIBUNALE IN ITALIA; </text:span></text:p>
          </draw:text-box>
        </draw:frame>
        <draw:frame draw:style-name="gr17" draw:text-style-name="P4" draw:layer="layout" svg:width="0.422cm" svg:height="0.471cm" svg:x="1.998cm" svg:y="6.074cm">
          <draw:text-box>
            <text:p text:style-name="P1"><text:span text:style-name="T8"><text:s text:c="2"/></text:span></text:p>
          </draw:text-box>
        </draw:frame>
        <draw:frame draw:style-name="gr47" draw:text-style-name="P3" draw:layer="layout" svg:width="0.35cm" svg:height="0.39cm" svg:x="1.998cm" svg:y="6.562cm">
          <draw:text-box>
            <text:p text:style-name="P1"><text:span text:style-name="T11"><text:s/></text:span></text:p>
          </draw:text-box>
        </draw:frame>
        <draw:frame draw:style-name="gr47" draw:text-style-name="P3" draw:layer="layout" svg:width="0.35cm" svg:height="0.39cm" svg:x="1.998cm" svg:y="6.964cm">
          <draw:text-box>
            <text:p text:style-name="P1"><text:span text:style-name="T11"><text:s/></text:span></text:p>
          </draw:text-box>
        </draw:frame>
        <draw:frame draw:style-name="gr47" draw:text-style-name="P3" draw:layer="layout" svg:width="0.35cm" svg:height="0.39cm" svg:x="1.998cm" svg:y="7.37cm">
          <draw:text-box>
            <text:p text:style-name="P1"><text:span text:style-name="T11"><text:s/></text:span></text:p>
          </draw:text-box>
        </draw:frame>
        <draw:frame draw:style-name="gr48" draw:text-style-name="P5" draw:layer="layout" svg:width="10.7cm" svg:height="0.547cm" svg:x="5.22cm" svg:y="7.788cm">
          <draw:text-box>
            <text:p text:style-name="P1"><text:span text:style-name="T5">DOCUMENTI OCCORRENTI PER CITTADINI </text:span></text:p>
          </draw:text-box>
        </draw:frame>
        <draw:polygon draw:style-name="gr13" draw:text-style-name="P9" draw:layer="layout" svg:width="9.94cm" svg:height="0.047cm" svg:x="5.528cm" svg:y="8.851cm" svg:viewBox="0 0 9941 48" draw:points="0,48 9941,48 9941,0 0,0">
          <text:p/>
        </draw:polygon>
        <draw:frame draw:style-name="gr49" draw:text-style-name="P5" draw:layer="layout" svg:width="10.069cm" svg:height="0.547cm" svg:x="5.529cm" svg:y="8.356cm">
          <draw:text-box>
            <text:p text:style-name="P1"><text:span text:style-name="T5">NORVEGESI <text:s/>E <text:s/>SVEDESI residenti all’estero </text:span></text:p>
          </draw:text-box>
        </draw:frame>
        <draw:frame draw:style-name="gr50" draw:text-style-name="P11" draw:layer="layout" svg:width="0.562cm" svg:height="0.628cm" svg:x="1.998cm" svg:y="8.93cm">
          <draw:text-box>
            <text:p text:style-name="P1"><text:span text:style-name="T12"><text:s/></text:span></text:p>
          </draw:text-box>
        </draw:frame>
        <draw:frame draw:style-name="gr51" draw:text-style-name="P11" draw:layer="layout" svg:width="14.459cm" svg:height="0.628cm" svg:x="1.998cm" svg:y="9.582cm">
          <draw:text-box>
            <text:p text:style-name="P1"><text:span text:style-name="T12">1) NULLA OSTA AL MATRIMONIO rilasciato dall’Ufficio </text:span></text:p>
          </draw:text-box>
        </draw:frame>
        <draw:frame draw:style-name="gr52" draw:text-style-name="P11" draw:layer="layout" svg:width="14.713cm" svg:height="0.628cm" svg:x="1.998cm" svg:y="10.23cm">
          <draw:text-box>
            <text:p text:style-name="P1"><text:span text:style-name="T12">Anagrafe/Stato Civile del Comune di Residenza del cittadino </text:span></text:p>
          </draw:text-box>
        </draw:frame>
        <draw:frame draw:style-name="gr53" draw:text-style-name="P11" draw:layer="layout" svg:width="15.259cm" svg:height="0.628cm" svg:x="1.998cm" svg:y="10.878cm">
          <draw:text-box>
            <text:p text:style-name="P1"><text:span text:style-name="T12">Norvegese/svedese <text:s/>(se rilasciato in lingua straniera deve essere </text:span></text:p>
          </draw:text-box>
        </draw:frame>
        <draw:frame draw:style-name="gr54" draw:text-style-name="P11" draw:layer="layout" svg:width="16.089cm" svg:height="0.628cm" svg:x="1.998cm" svg:y="11.529cm">
          <draw:text-box>
            <text:p text:style-name="P1"><text:span text:style-name="T12">debitamente tradotto in lingua italiana) LEGALIZZATO <text:s/>a mezzo </text:span></text:p>
          </draw:text-box>
        </draw:frame>
        <draw:frame draw:style-name="gr55" draw:text-style-name="P11" draw:layer="layout" svg:width="3.545cm" svg:height="0.628cm" svg:x="1.998cm" svg:y="12.177cm">
          <draw:text-box>
            <text:p text:style-name="P1"><text:span text:style-name="T12">A p o s t i l l e; </text:span></text:p>
          </draw:text-box>
        </draw:frame>
        <draw:frame draw:style-name="gr56" draw:text-style-name="P11" draw:layer="layout" svg:width="14.006cm" svg:height="0.628cm" svg:x="1.998cm" svg:y="12.825cm">
          <draw:text-box>
            <text:p text:style-name="P1"><text:span text:style-name="T12">2) ESTRATTO ATTO DI NASCITA CON PATERNITA’ e </text:span></text:p>
          </draw:text-box>
        </draw:frame>
        <draw:frame draw:style-name="gr57" draw:text-style-name="P11" draw:layer="layout" svg:width="15.678cm" svg:height="0.628cm" svg:x="1.998cm" svg:y="13.477cm">
          <draw:text-box>
            <text:p text:style-name="P1"><text:span text:style-name="T12">MATERNITA’ LEGALIZZATO CON APOSTILLE il certificato </text:span></text:p>
          </draw:text-box>
        </draw:frame>
        <draw:frame draw:style-name="gr58" draw:text-style-name="P11" draw:layer="layout" svg:width="13.54cm" svg:height="0.628cm" svg:x="1.998cm" svg:y="14.125cm">
          <draw:text-box>
            <text:p text:style-name="P1"><text:span text:style-name="T12">deve essere redatto su modello internazionale o tradotto </text:span></text:p>
          </draw:text-box>
        </draw:frame>
        <draw:frame draw:style-name="gr59" draw:text-style-name="P11" draw:layer="layout" svg:width="16.52cm" svg:height="0.628cm" svg:x="1.998cm" svg:y="14.772cm">
          <draw:text-box>
            <text:p text:style-name="P1"><text:span text:style-name="T12">LEGALMENTE in lingua italiana con timbro del Consolato d’Italia </text:span></text:p>
          </draw:text-box>
        </draw:frame>
        <draw:frame draw:style-name="gr60" draw:text-style-name="P11" draw:layer="layout" svg:width="16.254cm" svg:height="0.628cm" svg:x="1.998cm" svg:y="15.424cm">
          <draw:text-box>
            <text:p text:style-name="P1"><text:span text:style-name="T12">all’estero o del Consolato straniero in Italia o con APOSTILLE che </text:span></text:p>
          </draw:text-box>
        </draw:frame>
        <draw:frame draw:style-name="gr61" draw:text-style-name="P11" draw:layer="layout" svg:width="7.91cm" svg:height="0.628cm" svg:x="1.998cm" svg:y="16.072cm">
          <draw:text-box>
            <text:p text:style-name="P1"><text:span text:style-name="T12">legalizza la firma del traduttore. </text:span></text:p>
          </draw:text-box>
        </draw:frame>
        <draw:frame draw:style-name="gr50" draw:text-style-name="P11" draw:layer="layout" svg:width="0.562cm" svg:height="0.628cm" svg:x="1.998cm" svg:y="16.72cm">
          <draw:text-box>
            <text:p text:style-name="P1"><text:span text:style-name="T12"><text:s/></text:span></text:p>
          </draw:text-box>
        </draw:frame>
        <draw:frame draw:style-name="gr62" draw:text-style-name="P4" draw:layer="layout" svg:width="16.33cm" svg:height="0.471cm" svg:x="1.998cm" svg:y="17.36cm">
          <draw:text-box>
            <text:p text:style-name="P1"><text:span text:style-name="T3">N.B. se i citt.ni svedesi sono residenti in Italia il nulla osta viene rilasciato dal Consolato di </text:span></text:p>
          </draw:text-box>
        </draw:frame>
        <draw:frame draw:style-name="gr63" draw:text-style-name="P4" draw:layer="layout" svg:width="8.346cm" svg:height="0.471cm" svg:x="1.998cm" svg:y="17.847cm">
          <draw:text-box>
            <text:p text:style-name="P1"><text:span text:style-name="T3">Svezia in Italia (non occorre la legalizzazione) </text:span></text:p>
          </draw:text-box>
        </draw:frame>
        <draw:frame draw:style-name="gr17" draw:text-style-name="P4" draw:layer="layout" svg:width="0.422cm" svg:height="0.471cm" svg:x="1.998cm" svg:y="18.334cm">
          <draw:text-box>
            <text:p text:style-name="P1"><text:span text:style-name="T3"><text:s/></text:span></text:p>
          </draw:text-box>
        </draw:frame>
        <draw:polygon draw:style-name="gr13" draw:text-style-name="P9" draw:layer="layout" svg:width="11.874cm" svg:height="0.043cm" svg:x="1.998cm" svg:y="19.244cm" svg:viewBox="0 0 11875 44" draw:points="0,44 11875,44 11875,0 0,0">
          <text:p/>
        </draw:polygon>
        <draw:frame draw:style-name="gr64" draw:text-style-name="P4" draw:layer="layout" svg:width="15.445cm" svg:height="0.471cm" svg:x="1.998cm" svg:y="18.821cm">
          <draw:text-box>
            <text:p text:style-name="P1"><text:span text:style-name="T3">I CITTADINI – BELGI e SVEDESI, OLTRE AL NULLA OSTA <text:s/>devono <text:s/>presentare: </text:span></text:p>
          </draw:text-box>
        </draw:frame>
        <draw:frame draw:style-name="gr65" draw:text-style-name="P4" draw:layer="layout" svg:width="16.834cm" svg:height="0.471cm" svg:x="1.998cm" svg:y="19.308cm">
          <draw:text-box>
            <text:p text:style-name="P1"><text:span text:style-name="T3">atto di nascita completo di paternita’ e maternità <text:s/>- certificato di stato civile con l’indicazione </text:span></text:p>
          </draw:text-box>
        </draw:frame>
        <draw:frame draw:style-name="gr66" draw:text-style-name="P4" draw:layer="layout" svg:width="0.599cm" svg:height="0.471cm" svg:x="1.998cm" svg:y="19.795cm">
          <draw:text-box>
            <text:p text:style-name="P1"><text:span text:style-name="T3">se: </text:span></text:p>
          </draw:text-box>
        </draw:frame>
        <draw:frame draw:style-name="gr67" draw:text-style-name="P4" draw:layer="layout" svg:width="6.318cm" svg:height="0.471cm" svg:x="2.887cm" svg:y="19.795cm">
          <draw:text-box>
            <text:p text:style-name="P1"><text:span text:style-name="T3">celibe/nubile-divorziato/divorziata </text:span></text:p>
          </draw:text-box>
        </draw:frame>
        <draw:frame draw:style-name="gr68" draw:text-style-name="P4" draw:layer="layout" svg:width="1.45cm" svg:height="0.471cm" svg:x="9.491cm" svg:y="19.795cm">
          <draw:text-box>
            <text:p text:style-name="P1"><text:span text:style-name="T3">dal…..; </text:span></text:p>
          </draw:text-box>
        </draw:frame>
        <draw:frame draw:style-name="gr69" draw:text-style-name="P4" draw:layer="layout" svg:width="2.766cm" svg:height="0.471cm" svg:x="11.231cm" svg:y="19.795cm">
          <draw:text-box>
            <text:p text:style-name="P1"><text:span text:style-name="T3">vedovo/vedova </text:span></text:p>
          </draw:text-box>
        </draw:frame>
        <draw:frame draw:style-name="gr70" draw:text-style-name="P4" draw:layer="layout" svg:width="0.675cm" svg:height="0.471cm" svg:x="14.287cm" svg:y="19.795cm">
          <draw:text-box>
            <text:p text:style-name="P1"><text:span text:style-name="T3">dal </text:span></text:p>
          </draw:text-box>
        </draw:frame>
        <draw:frame draw:style-name="gr71" draw:text-style-name="P4" draw:layer="layout" svg:width="0.882cm" svg:height="0.471cm" svg:x="15.248cm" svg:y="19.795cm">
          <draw:text-box>
            <text:p text:style-name="P1"><text:span text:style-name="T3">…</text:span><text:span text:style-name="T3">..; </text:span></text:p>
          </draw:text-box>
        </draw:frame>
        <draw:frame draw:style-name="gr72" draw:text-style-name="P4" draw:layer="layout" svg:width="1.937cm" svg:height="0.471cm" svg:x="16.421cm" svg:y="19.795cm">
          <draw:text-box>
            <text:p text:style-name="P1"><text:span text:style-name="T3">certificato </text:span></text:p>
          </draw:text-box>
        </draw:frame>
        <draw:frame draw:style-name="gr73" draw:text-style-name="P4" draw:layer="layout" svg:width="0.463cm" svg:height="0.471cm" svg:x="18.648cm" svg:y="19.795cm">
          <draw:text-box>
            <text:p text:style-name="P1"><text:span text:style-name="T3">di </text:span></text:p>
          </draw:text-box>
        </draw:frame>
        <draw:frame draw:style-name="gr74" draw:text-style-name="P4" draw:layer="layout" svg:width="17.435cm" svg:height="0.471cm" svg:x="1.998cm" svg:y="20.281cm">
          <draw:text-box>
            <text:p text:style-name="P1"><text:span text:style-name="T3">cittadinanza; <text:s/>i <text:s/>suddetti <text:s/>documenti <text:s/>se <text:s/>rilasciati <text:s/>in <text:s/>Svezia <text:s/>devono <text:s/>essere <text:s/>legalizzati <text:s/>a <text:s/>mezzo </text:span></text:p>
          </draw:text-box>
        </draw:frame>
        <draw:frame draw:style-name="gr75" draw:text-style-name="P4" draw:layer="layout" svg:width="13.164cm" svg:height="0.471cm" svg:x="1.998cm" svg:y="20.768cm">
          <draw:text-box>
            <text:p text:style-name="P1"><text:span text:style-name="T3">“</text:span><text:span text:style-name="T3">apostille” e se in lingua straniera tradotti legalmente in lingua italiana. <text:s/></text:span></text:p>
          </draw:text-box>
        </draw:frame>
        <draw:frame draw:style-name="gr17" draw:text-style-name="P4" draw:layer="layout" svg:width="0.422cm" svg:height="0.471cm" svg:x="1.998cm" svg:y="21.255cm">
          <draw:text-box>
            <text:p text:style-name="P1"><text:span text:style-name="T3"><text:s/></text:span></text:p>
          </draw:text-box>
        </draw:frame>
        <draw:frame draw:style-name="gr6" draw:text-style-name="P5" draw:layer="layout" svg:width="0.494cm" svg:height="0.547cm" svg:x="1.998cm" svg:y="21.746cm">
          <draw:text-box>
            <text:p text:style-name="P1"><text:span text:style-name="T5"><text:s/></text:span></text:p>
          </draw:text-box>
        </draw:frame>
        <draw:frame draw:style-name="gr6" draw:text-style-name="P5" draw:layer="layout" svg:width="0.494cm" svg:height="0.547cm" svg:x="1.998cm" svg:y="22.313cm">
          <draw:text-box>
            <text:p text:style-name="P1"><text:span text:style-name="T5"><text:s/></text:span></text:p>
          </draw:text-box>
        </draw:frame>
        <draw:polygon draw:style-name="gr13" draw:text-style-name="P9" draw:layer="layout" svg:width="12.544cm" svg:height="0.047cm" svg:x="4.224cm" svg:y="23.376cm" svg:viewBox="0 0 12545 48" draw:points="0,48 12545,48 12545,0 0,0">
          <text:p/>
        </draw:polygon>
        <draw:frame draw:style-name="gr76" draw:text-style-name="P5" draw:layer="layout" svg:width="12.702cm" svg:height="0.547cm" svg:x="4.225cm" svg:y="22.88cm">
          <draw:text-box>
            <text:p text:style-name="P1"><text:span text:style-name="T5">DOCUMENTI OCCORRENTI PER CITTADINI DANESI </text:span></text:p>
          </draw:text-box>
        </draw:frame>
        <draw:frame draw:style-name="gr6" draw:text-style-name="P5" draw:layer="layout" svg:width="0.494cm" svg:height="0.547cm" svg:x="1.998cm" svg:y="23.447cm">
          <draw:text-box>
            <text:p text:style-name="P1"><text:span text:style-name="T5"><text:s/></text:span></text:p>
          </draw:text-box>
        </draw:frame>
        <draw:frame draw:style-name="gr77" draw:text-style-name="P5" draw:layer="layout" svg:width="17.113cm" svg:height="0.547cm" svg:x="1.998cm" svg:y="24.015cm">
          <draw:text-box>
            <text:p text:style-name="P1"><text:span text:style-name="T5">NULLA <text:s/>OSTA <text:s/>AL <text:s/>MATRIMONIO <text:s/>RILASCIATO <text:s/>DALL’ANAGRAFE <text:s/>DEL </text:span></text:p>
          </draw:text-box>
        </draw:frame>
        <draw:frame draw:style-name="gr78" draw:text-style-name="P5" draw:layer="layout" svg:width="17.024cm" svg:height="0.547cm" svg:x="1.998cm" svg:y="24.582cm">
          <draw:text-box>
            <text:p text:style-name="P1"><text:span text:style-name="T5">COMUNE DI RESIDENZA con TRADUZIONE IN ITALIANO EFFETTUATA </text:span></text:p>
          </draw:text-box>
        </draw:frame>
        <draw:frame draw:style-name="gr79" draw:text-style-name="P5" draw:layer="layout" svg:width="0.679cm" svg:height="0.547cm" svg:x="1.998cm" svg:y="25.149cm">
          <draw:text-box>
            <text:p text:style-name="P1"><text:span text:style-name="T5">IN </text:span></text:p>
          </draw:text-box>
        </draw:frame>
        <draw:frame draw:style-name="gr80" draw:text-style-name="P5" draw:layer="layout" svg:width="3.279cm" svg:height="0.547cm" svg:x="2.836cm" svg:y="25.149cm">
          <draw:text-box>
            <text:p text:style-name="P1"><text:span text:style-name="T5">DANIMARCA </text:span></text:p>
          </draw:text-box>
        </draw:frame>
        <draw:frame draw:style-name="gr81" draw:text-style-name="P5" draw:layer="layout" svg:width="0.819cm" svg:height="0.547cm" svg:x="6.274cm" svg:y="25.149cm">
          <draw:text-box>
            <text:p text:style-name="P1"><text:span text:style-name="T5">DA </text:span></text:p>
          </draw:text-box>
        </draw:frame>
        <draw:frame draw:style-name="gr82" draw:text-style-name="P5" draw:layer="layout" svg:width="0.844cm" svg:height="0.547cm" svg:x="7.273cm" svg:y="25.149cm">
          <draw:text-box>
            <text:p text:style-name="P1"><text:span text:style-name="T5">UN </text:span></text:p>
          </draw:text-box>
        </draw:frame>
        <draw:frame draw:style-name="gr83" draw:text-style-name="P5" draw:layer="layout" svg:width="3.622cm" svg:height="0.547cm" svg:x="8.272cm" svg:y="25.149cm">
          <draw:text-box>
            <text:p text:style-name="P1"><text:span text:style-name="T5">TRADUTTORE </text:span></text:p>
          </draw:text-box>
        </draw:frame>
        <draw:frame draw:style-name="gr84" draw:text-style-name="P5" draw:layer="layout" svg:width="2.453cm" svg:height="0.547cm" svg:x="12.048cm" svg:y="25.149cm">
          <draw:text-box>
            <text:p text:style-name="P1"><text:span text:style-name="T5">GIURATO </text:span></text:p>
          </draw:text-box>
        </draw:frame>
        <draw:frame draw:style-name="gr85" draw:text-style-name="P5" draw:layer="layout" svg:width="1.78cm" svg:height="0.547cm" svg:x="14.694cm" svg:y="25.149cm">
          <draw:text-box>
            <text:p text:style-name="P1"><text:span text:style-name="T5">(su <text:s/>tale </text:span></text:p>
          </draw:text-box>
        </draw:frame>
        <draw:frame draw:style-name="gr86" draw:text-style-name="P5" draw:layer="layout" svg:width="2.462cm" svg:height="0.547cm" svg:x="16.671cm" svg:y="25.149cm">
          <draw:text-box>
            <text:p text:style-name="P1"><text:span text:style-name="T5">documento </text:span></text:p>
          </draw:text-box>
        </draw:frame>
        <draw:frame draw:style-name="gr87" draw:text-style-name="P5" draw:layer="layout" svg:width="1.496cm" svg:height="0.547cm" svg:x="1.998cm" svg:y="25.721cm">
          <draw:text-box>
            <text:p text:style-name="P1"><text:span text:style-name="T5">dovra’ </text:span></text:p>
          </draw:text-box>
        </draw:frame>
        <draw:frame draw:style-name="gr88" draw:text-style-name="P5" draw:layer="layout" svg:width="1.386cm" svg:height="0.547cm" svg:x="3.7cm" svg:y="25.721cm">
          <draw:text-box>
            <text:p text:style-name="P1"><text:span text:style-name="T5">essere </text:span></text:p>
          </draw:text-box>
        </draw:frame>
        <draw:frame draw:style-name="gr89" draw:text-style-name="P5" draw:layer="layout" svg:width="1.784cm" svg:height="0.547cm" svg:x="5.254cm" svg:y="25.721cm">
          <draw:text-box>
            <text:p text:style-name="P1"><text:span text:style-name="T5">apposta </text:span></text:p>
          </draw:text-box>
        </draw:frame>
        <draw:frame draw:style-name="gr90" draw:text-style-name="P5" draw:layer="layout" svg:width="2.203cm" svg:height="0.547cm" svg:x="7.197cm" svg:y="25.721cm">
          <draw:text-box>
            <text:p text:style-name="P1"><text:span text:style-name="T5">l’apostille </text:span></text:p>
          </draw:text-box>
        </draw:frame>
        <draw:frame draw:style-name="gr91" draw:text-style-name="P5" draw:layer="layout" svg:width="1.221cm" svg:height="0.547cm" svg:x="9.555cm" svg:y="25.721cm">
          <draw:text-box>
            <text:p text:style-name="P1"><text:span text:style-name="T5">come </text:span></text:p>
          </draw:text-box>
        </draw:frame>
        <draw:frame draw:style-name="gr92" draw:text-style-name="P5" draw:layer="layout" svg:width="1.831cm" svg:height="0.547cm" svg:x="10.943cm" svg:y="25.721cm">
          <draw:text-box>
            <text:p text:style-name="P1"><text:span text:style-name="T5">previsto </text:span></text:p>
          </draw:text-box>
        </draw:frame>
        <draw:frame draw:style-name="gr93" draw:text-style-name="P5" draw:layer="layout" svg:width="1.179cm" svg:height="0.547cm" svg:x="12.946cm" svg:y="25.721cm">
          <draw:text-box>
            <text:p text:style-name="P1"><text:span text:style-name="T5">dalla </text:span></text:p>
          </draw:text-box>
        </draw:frame>
        <draw:frame draw:style-name="gr94" draw:text-style-name="P5" draw:layer="layout" svg:width="3.867cm" svg:height="0.547cm" svg:x="14.283cm" svg:y="25.721cm">
          <draw:text-box>
            <text:p text:style-name="P1"><text:span text:style-name="T5">CONVENZIONE </text:span></text:p>
          </draw:text-box>
        </draw:frame>
        <draw:frame draw:style-name="gr95" draw:text-style-name="P5" draw:layer="layout" svg:width="0.815cm" svg:height="0.547cm" svg:x="18.309cm" svg:y="25.721cm">
          <draw:text-box>
            <text:p text:style-name="P1"><text:span text:style-name="T5">DE </text:span></text:p>
          </draw:text-box>
        </draw:frame>
        <draw:frame draw:style-name="gr96" draw:text-style-name="P5" draw:layer="layout" svg:width="16.948cm" svg:height="0.547cm" svg:x="1.998cm" svg:y="26.288cm">
          <draw:text-box>
            <text:p text:style-name="P1"><text:span text:style-name="T5">L’AJA <text:s/>del <text:s/>5.10.1961); <text:s/>CERTIFICATO <text:s/>DI <text:s/>NASCITA <text:s/>CON <text:s/>PATERNITA’ <text:s/>E </text:span></text:p>
          </draw:text-box>
        </draw:frame>
        <draw:frame draw:style-name="gr97" draw:text-style-name="P5" draw:layer="layout" svg:width="3.228cm" svg:height="0.547cm" svg:x="1.998cm" svg:y="26.855cm">
          <draw:text-box>
            <text:p text:style-name="P1"><text:span text:style-name="T5">MATERNITA’ </text:span></text:p>
          </draw:text-box>
        </draw:frame>
        <draw:frame draw:style-name="gr98" draw:text-style-name="P5" draw:layer="layout" svg:width="0.87cm" svg:height="0.547cm" svg:x="5.698cm" svg:y="26.855cm">
          <draw:text-box>
            <text:p text:style-name="P1"><text:span text:style-name="T5">con </text:span></text:p>
          </draw:text-box>
        </draw:frame>
        <draw:frame draw:style-name="gr99" draw:text-style-name="P5" draw:layer="layout" svg:width="3.486cm" svg:height="0.547cm" svg:x="6.9cm" svg:y="26.855cm">
          <draw:text-box>
            <text:p text:style-name="P1"><text:span text:style-name="T5">TRADUZIONE </text:span></text:p>
          </draw:text-box>
        </draw:frame>
        <draw:frame draw:style-name="gr79" draw:text-style-name="P5" draw:layer="layout" svg:width="0.679cm" svg:height="0.547cm" svg:x="10.706cm" svg:y="26.855cm">
          <draw:text-box>
            <text:p text:style-name="P1"><text:span text:style-name="T5">IN </text:span></text:p>
          </draw:text-box>
        </draw:frame>
        <draw:frame draw:style-name="gr100" draw:text-style-name="P5" draw:layer="layout" svg:width="2.601cm" svg:height="0.547cm" svg:x="11.714cm" svg:y="26.855cm">
          <draw:text-box>
            <text:p text:style-name="P1"><text:span text:style-name="T5">ITALIANO </text:span></text:p>
          </draw:text-box>
        </draw:frame>
        <draw:frame draw:style-name="gr101" draw:text-style-name="P5" draw:layer="layout" svg:width="3.355cm" svg:height="0.547cm" svg:x="14.673cm" svg:y="26.855cm">
          <draw:text-box>
            <text:p text:style-name="P1"><text:span text:style-name="T5">EFFETTUATA </text:span></text:p>
          </draw:text-box>
        </draw:frame>
        <draw:frame draw:style-name="gr79" draw:text-style-name="P5" draw:layer="layout" svg:width="0.679cm" svg:height="0.547cm" svg:x="18.453cm" svg:y="26.855cm">
          <draw:text-box>
            <text:p text:style-name="P1"><text:span text:style-name="T5">IN </text:span></text:p>
          </draw:text-box>
        </draw:frame>
        <presentation:notes draw:style-name="dp2">
          <draw:page-thumbnail draw:style-name="gr35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-page48">
        <draw:frame draw:style-name="gr102" draw:text-style-name="P5" draw:layer="layout" svg:width="16.732cm" svg:height="0.547cm" svg:x="1.998cm" svg:y="2.514cm">
          <draw:text-box>
            <text:p text:style-name="P1"><text:span text:style-name="T5">DANIMARCA DA <text:s/>UN TRADUTTORE GIURATO (su tale documento dovra’ </text:span></text:p>
          </draw:text-box>
        </draw:frame>
        <draw:frame draw:style-name="gr103" draw:text-style-name="P5" draw:layer="layout" svg:width="17.651cm" svg:height="0.547cm" svg:x="1.998cm" svg:y="3.085cm">
          <draw:text-box>
            <text:p text:style-name="P1"><text:span text:style-name="T5">essere <text:s/>apposta <text:s/>l’apostille <text:s/>come <text:s/>previsto <text:s/>dalla <text:s/>CONVENZIONE <text:s/>DE <text:s/>L’AJA <text:s/>del </text:span></text:p>
          </draw:text-box>
        </draw:frame>
        <draw:frame draw:style-name="gr104" draw:text-style-name="P5" draw:layer="layout" svg:width="17.35cm" svg:height="0.547cm" svg:x="1.998cm" svg:y="3.652cm">
          <draw:text-box>
            <text:p text:style-name="P1"><text:span text:style-name="T5">5.10.1961); <text:s/>SE <text:s/>DIVORZIATI: <text:s/>CERTIFICATO <text:s/>DI <text:s/>DIVORZIO <text:s/>RILASCIATO </text:span></text:p>
          </draw:text-box>
        </draw:frame>
        <draw:frame draw:style-name="gr105" draw:text-style-name="P5" draw:layer="layout" svg:width="1.835cm" svg:height="0.547cm" svg:x="1.998cm" svg:y="4.22cm">
          <draw:text-box>
            <text:p text:style-name="P1"><text:span text:style-name="T5">DALLE </text:span></text:p>
          </draw:text-box>
        </draw:frame>
        <draw:frame draw:style-name="gr106" draw:text-style-name="P5" draw:layer="layout" svg:width="2.847cm" svg:height="0.547cm" svg:x="4.026cm" svg:y="4.22cm">
          <draw:text-box>
            <text:p text:style-name="P1"><text:span text:style-name="T5">AUTORITA’ </text:span></text:p>
          </draw:text-box>
        </draw:frame>
        <draw:frame draw:style-name="gr107" draw:text-style-name="P5" draw:layer="layout" svg:width="3.511cm" svg:height="0.547cm" svg:x="7.18cm" svg:y="4.22cm">
          <draw:text-box>
            <text:p text:style-name="P1"><text:span text:style-name="T5">COMPETENTI </text:span></text:p>
          </draw:text-box>
        </draw:frame>
        <draw:frame draw:style-name="gr98" draw:text-style-name="P5" draw:layer="layout" svg:width="0.87cm" svg:height="0.547cm" svg:x="10.884cm" svg:y="4.22cm">
          <draw:text-box>
            <text:p text:style-name="P1"><text:span text:style-name="T5">con </text:span></text:p>
          </draw:text-box>
        </draw:frame>
        <draw:frame draw:style-name="gr99" draw:text-style-name="P5" draw:layer="layout" svg:width="3.486cm" svg:height="0.547cm" svg:x="11.951cm" svg:y="4.22cm">
          <draw:text-box>
            <text:p text:style-name="P1"><text:span text:style-name="T5">TRADUZIONE </text:span></text:p>
          </draw:text-box>
        </draw:frame>
        <draw:frame draw:style-name="gr79" draw:text-style-name="P5" draw:layer="layout" svg:width="0.679cm" svg:height="0.547cm" svg:x="15.625cm" svg:y="4.22cm">
          <draw:text-box>
            <text:p text:style-name="P1"><text:span text:style-name="T5">IN </text:span></text:p>
          </draw:text-box>
        </draw:frame>
        <draw:frame draw:style-name="gr100" draw:text-style-name="P5" draw:layer="layout" svg:width="2.601cm" svg:height="0.547cm" svg:x="16.502cm" svg:y="4.22cm">
          <draw:text-box>
            <text:p text:style-name="P1"><text:span text:style-name="T5">ITALIANO </text:span></text:p>
          </draw:text-box>
        </draw:frame>
        <draw:frame draw:style-name="gr108" draw:text-style-name="P5" draw:layer="layout" svg:width="16.686cm" svg:height="0.547cm" svg:x="1.998cm" svg:y="4.787cm">
          <draw:text-box>
            <text:p text:style-name="P1"><text:span text:style-name="T5">EFFETTUATA IN DANIMARCA DA UN TRADUTTORE GIURATO (su tale </text:span></text:p>
          </draw:text-box>
        </draw:frame>
        <draw:frame draw:style-name="gr86" draw:text-style-name="P5" draw:layer="layout" svg:width="2.462cm" svg:height="0.547cm" svg:x="1.998cm" svg:y="5.354cm">
          <draw:text-box>
            <text:p text:style-name="P1"><text:span text:style-name="T5">documento </text:span></text:p>
          </draw:text-box>
        </draw:frame>
        <draw:frame draw:style-name="gr87" draw:text-style-name="P5" draw:layer="layout" svg:width="1.496cm" svg:height="0.547cm" svg:x="4.97cm" svg:y="5.354cm">
          <draw:text-box>
            <text:p text:style-name="P1"><text:span text:style-name="T5">dovra’ </text:span></text:p>
          </draw:text-box>
        </draw:frame>
        <draw:frame draw:style-name="gr88" draw:text-style-name="P5" draw:layer="layout" svg:width="1.386cm" svg:height="0.547cm" svg:x="7.006cm" svg:y="5.354cm">
          <draw:text-box>
            <text:p text:style-name="P1"><text:span text:style-name="T5">essere </text:span></text:p>
          </draw:text-box>
        </draw:frame>
        <draw:frame draw:style-name="gr89" draw:text-style-name="P5" draw:layer="layout" svg:width="1.784cm" svg:height="0.547cm" svg:x="8.903cm" svg:y="5.354cm">
          <draw:text-box>
            <text:p text:style-name="P1"><text:span text:style-name="T5">apposta </text:span></text:p>
          </draw:text-box>
        </draw:frame>
        <draw:frame draw:style-name="gr90" draw:text-style-name="P5" draw:layer="layout" svg:width="2.203cm" svg:height="0.547cm" svg:x="11.189cm" svg:y="5.354cm">
          <draw:text-box>
            <text:p text:style-name="P1"><text:span text:style-name="T5">l’apostille </text:span></text:p>
          </draw:text-box>
        </draw:frame>
        <draw:frame draw:style-name="gr91" draw:text-style-name="P5" draw:layer="layout" svg:width="1.221cm" svg:height="0.547cm" svg:x="13.885cm" svg:y="5.354cm">
          <draw:text-box>
            <text:p text:style-name="P1"><text:span text:style-name="T5">come </text:span></text:p>
          </draw:text-box>
        </draw:frame>
        <draw:frame draw:style-name="gr92" draw:text-style-name="P5" draw:layer="layout" svg:width="1.831cm" svg:height="0.547cm" svg:x="15.617cm" svg:y="5.354cm">
          <draw:text-box>
            <text:p text:style-name="P1"><text:span text:style-name="T5">previsto </text:span></text:p>
          </draw:text-box>
        </draw:frame>
        <draw:frame draw:style-name="gr93" draw:text-style-name="P5" draw:layer="layout" svg:width="1.179cm" svg:height="0.547cm" svg:x="17.962cm" svg:y="5.354cm">
          <draw:text-box>
            <text:p text:style-name="P1"><text:span text:style-name="T5">dalla </text:span></text:p>
          </draw:text-box>
        </draw:frame>
        <draw:frame draw:style-name="gr109" draw:text-style-name="P5" draw:layer="layout" svg:width="9.4cm" svg:height="0.547cm" svg:x="1.998cm" svg:y="5.921cm">
          <draw:text-box>
            <text:p text:style-name="P1"><text:span text:style-name="T5">CONVENZIONE DE L’AJA del 5.10.1961); </text:span></text:p>
          </draw:text-box>
        </draw:frame>
        <draw:frame draw:style-name="gr6" draw:text-style-name="P5" draw:layer="layout" svg:width="0.494cm" svg:height="0.547cm" svg:x="1.998cm" svg:y="6.493cm">
          <draw:text-box>
            <text:p text:style-name="P1"><text:span text:style-name="T5"><text:s/></text:span></text:p>
          </draw:text-box>
        </draw:frame>
        <draw:frame draw:style-name="gr6" draw:text-style-name="P5" draw:layer="layout" svg:width="0.494cm" svg:height="0.547cm" svg:x="1.998cm" svg:y="7.06cm">
          <draw:text-box>
            <text:p text:style-name="P1"><text:span text:style-name="T5"><text:s/></text:span></text:p>
          </draw:text-box>
        </draw:frame>
        <draw:polygon draw:style-name="gr13" draw:text-style-name="P9" draw:layer="layout" svg:width="7.764cm" svg:height="0.047cm" svg:x="6.616cm" svg:y="8.123cm" svg:viewBox="0 0 7765 48" draw:points="0,48 7765,48 7765,0 0,0">
          <text:p/>
        </draw:polygon>
        <draw:frame draw:style-name="gr34" draw:text-style-name="P5" draw:layer="layout" svg:width="7.931cm" svg:height="0.547cm" svg:x="6.617cm" svg:y="7.627cm">
          <draw:text-box>
            <text:p text:style-name="P1"><text:span text:style-name="T5">DOCUMENTI OCCORRENTI PER </text:span></text:p>
          </draw:text-box>
        </draw:frame>
        <draw:polygon draw:style-name="gr13" draw:text-style-name="P9" draw:layer="layout" svg:width="5.448cm" svg:height="0.046cm" svg:x="7.772cm" svg:y="8.691cm" svg:viewBox="0 0 5449 47" draw:points="0,47 5449,47 5449,0 0,0">
          <text:p/>
        </draw:polygon>
        <draw:frame draw:style-name="gr110" draw:text-style-name="P5" draw:layer="layout" svg:width="5.446cm" svg:height="0.547cm" svg:x="7.772cm" svg:y="8.195cm">
          <draw:text-box>
            <text:p text:style-name="P1"><text:span text:style-name="T5">CITTADINI POLACCHI</text:span></text:p>
          </draw:text-box>
        </draw:frame>
        <draw:frame draw:style-name="gr17" draw:text-style-name="P4" draw:layer="layout" svg:width="0.422cm" svg:height="0.471cm" svg:x="13.221cm" svg:y="8.259cm">
          <draw:text-box>
            <text:p text:style-name="P1"><text:span text:style-name="T3"><text:s/></text:span></text:p>
          </draw:text-box>
        </draw:frame>
        <draw:frame draw:style-name="gr17" draw:text-style-name="P4" draw:layer="layout" svg:width="0.422cm" svg:height="0.471cm" svg:x="1.998cm" svg:y="8.758cm">
          <draw:text-box>
            <text:p text:style-name="P1"><text:span text:style-name="T3"><text:s/></text:span></text:p>
          </draw:text-box>
        </draw:frame>
        <draw:frame draw:style-name="gr47" draw:text-style-name="P3" draw:layer="layout" svg:width="0.35cm" svg:height="0.39cm" svg:x="1.998cm" svg:y="9.237cm">
          <draw:text-box>
            <text:p text:style-name="P1"><text:span text:style-name="T11"><text:s/></text:span></text:p>
          </draw:text-box>
        </draw:frame>
        <draw:frame draw:style-name="gr111" draw:text-style-name="P5" draw:layer="layout" svg:width="16.965cm" svg:height="0.547cm" svg:x="1.998cm" svg:y="9.647cm">
          <draw:text-box>
            <text:p text:style-name="P1"><text:span text:style-name="T5">NULLA <text:s/>OSTA </text:span><text:span text:style-name="T13"><text:s/>rilasciato <text:s/>dal <text:s/>Capo <text:s/>dell’Ufficio <text:s/>di <text:s/>Stato <text:s/>Civile <text:s/>del <text:s/>Comune <text:s/>di </text:span></text:p>
          </draw:text-box>
        </draw:frame>
        <draw:frame draw:style-name="gr112" draw:text-style-name="P5" draw:layer="layout" svg:width="16.982cm" svg:height="0.547cm" svg:x="1.998cm" svg:y="10.214cm">
          <draw:text-box>
            <text:p text:style-name="P1"><text:span text:style-name="T13">residenza o di ultima residenza nello Stato. Il documento in lingua straniera e’ esente </text:span></text:p>
          </draw:text-box>
        </draw:frame>
        <draw:frame draw:style-name="gr113" draw:text-style-name="P5" draw:layer="layout" svg:width="17.088cm" svg:height="0.547cm" svg:x="1.998cm" svg:y="10.781cm">
          <draw:text-box>
            <text:p text:style-name="P1"><text:span text:style-name="T13">da legalizzazione (Art.2 della Convenzione di Atene del 15.09.1977 cui la Polonia ha </text:span></text:p>
          </draw:text-box>
        </draw:frame>
        <draw:frame draw:style-name="gr114" draw:text-style-name="P5" draw:layer="layout" svg:width="15.246cm" svg:height="0.547cm" svg:x="1.998cm" svg:y="11.349cm">
          <draw:text-box>
            <text:p text:style-name="P1"><text:span text:style-name="T13">aderito in data 28.03.2003) <text:s/>– dovra’ pero’ essere tradotto in lingua italiana. <text:s/></text:span></text:p>
          </draw:text-box>
        </draw:frame>
        <draw:frame draw:style-name="gr115" draw:text-style-name="P5" draw:layer="layout" svg:width="17.587cm" svg:height="0.547cm" svg:x="1.998cm" svg:y="11.92cm">
          <draw:text-box>
            <text:p text:style-name="P1"><text:span text:style-name="T13">La <text:s/>traduzione <text:s/>e’ <text:s/>soggetta <text:s/>a <text:s/>legalizzazione <text:s/>(all’estero: <text:s/>Consolato <text:s/>d’Italia; <text:s/>in <text:s/>Italia: </text:span></text:p>
          </draw:text-box>
        </draw:frame>
        <draw:frame draw:style-name="gr116" draw:text-style-name="P5" draw:layer="layout" svg:width="4.011cm" svg:height="0.547cm" svg:x="1.998cm" svg:y="12.487cm">
          <draw:text-box>
            <text:p text:style-name="P1"><text:span text:style-name="T13">Consolato Polacco) </text:span></text:p>
          </draw:text-box>
        </draw:frame>
        <draw:frame draw:style-name="gr117" draw:text-style-name="P2" draw:layer="layout" svg:width="0.282cm" svg:height="0.336cm" svg:x="2.633cm" svg:y="13.351cm">
          <draw:text-box>
            <text:p text:style-name="P1"><text:span text:style-name="T14"><text:s/></text:span></text:p>
          </draw:text-box>
        </draw:frame>
        <draw:frame draw:style-name="gr17" draw:text-style-name="P4" draw:layer="layout" svg:width="0.422cm" svg:height="0.471cm" svg:x="2.735cm" svg:y="13.237cm">
          <draw:text-box>
            <text:p text:style-name="P1"><text:span text:style-name="T3"><text:s/></text:span></text:p>
          </draw:text-box>
        </draw:frame>
        <draw:frame draw:style-name="gr17" draw:text-style-name="P4" draw:layer="layout" svg:width="0.422cm" svg:height="0.471cm" svg:x="1.998cm" svg:y="13.898cm">
          <draw:text-box>
            <text:p text:style-name="P1"><text:span text:style-name="T3"><text:s/></text:span></text:p>
          </draw:text-box>
        </draw:frame>
        <draw:polygon draw:style-name="gr13" draw:text-style-name="P9" draw:layer="layout" svg:width="7.764cm" svg:height="0.046cm" svg:x="6.616cm" svg:y="14.884cm" svg:viewBox="0 0 7765 47" draw:points="0,47 7765,47 7765,0 0,0">
          <text:p/>
        </draw:polygon>
        <draw:frame draw:style-name="gr34" draw:text-style-name="P5" draw:layer="layout" svg:width="7.931cm" svg:height="0.547cm" svg:x="6.617cm" svg:y="14.388cm">
          <draw:text-box>
            <text:p text:style-name="P1"><text:span text:style-name="T5">DOCUMENTI OCCORRENTI PER </text:span></text:p>
          </draw:text-box>
        </draw:frame>
        <draw:polygon draw:style-name="gr13" draw:text-style-name="P9" draw:layer="layout" svg:width="6.634cm" svg:height="0.047cm" svg:x="7.179cm" svg:y="15.451cm" svg:viewBox="0 0 6635 48" draw:points="0,48 6635,48 6635,0 0,0">
          <text:p/>
        </draw:polygon>
        <draw:frame draw:style-name="gr118" draw:text-style-name="P5" draw:layer="layout" svg:width="6.61cm" svg:height="0.547cm" svg:x="7.18cm" svg:y="14.955cm">
          <draw:text-box>
            <text:p text:style-name="P1"><text:span text:style-name="T5">CITTADINI DI ALTRI STATI </text:span></text:p>
          </draw:text-box>
        </draw:frame>
        <draw:frame draw:style-name="gr47" draw:text-style-name="P3" draw:layer="layout" svg:width="0.35cm" svg:height="0.39cm" svg:x="1.998cm" svg:y="15.511cm">
          <draw:text-box>
            <text:p text:style-name="P1"><text:span text:style-name="T11"><text:s/></text:span></text:p>
          </draw:text-box>
        </draw:frame>
        <draw:frame draw:style-name="gr47" draw:text-style-name="P3" draw:layer="layout" svg:width="0.35cm" svg:height="0.39cm" svg:x="1.998cm" svg:y="15.918cm">
          <draw:text-box>
            <text:p text:style-name="P1"><text:span text:style-name="T11"><text:s/></text:span></text:p>
          </draw:text-box>
        </draw:frame>
        <draw:frame draw:style-name="gr17" draw:text-style-name="P4" draw:layer="layout" svg:width="0.422cm" svg:height="0.471cm" svg:x="2.633cm" svg:y="16.332cm">
          <draw:text-box>
            <text:p text:style-name="P1"><text:span text:style-name="T8">1.</text:span></text:p>
          </draw:text-box>
        </draw:frame>
        <draw:frame draw:style-name="gr18" draw:text-style-name="P4" draw:layer="layout" svg:width="0.422cm" svg:height="0.475cm" svg:x="2.951cm" svg:y="16.326cm">
          <draw:text-box>
            <text:p text:style-name="P1"><text:span text:style-name="T10"><text:s/></text:span></text:p>
          </draw:text-box>
        </draw:frame>
        <draw:frame draw:style-name="gr119" draw:text-style-name="P4" draw:layer="layout" svg:width="12.977cm" svg:height="0.471cm" svg:x="3.349cm" svg:y="16.332cm">
          <draw:text-box>
            <text:p text:style-name="P1"><text:span text:style-name="T3">NULLA OSTA AL MATRIMONIO RILASCIATO DAL CONSOLATO </text:span></text:p>
          </draw:text-box>
        </draw:frame>
        <draw:frame draw:style-name="gr120" draw:text-style-name="P4" draw:layer="layout" svg:width="13.422cm" svg:height="0.471cm" svg:x="3.349cm" svg:y="16.819cm">
          <draw:text-box>
            <text:p text:style-name="P1"><text:span text:style-name="T3">STRANIERO IN ITALIA <text:s/>LEGALIZZATO PRESSO LA PREFETTURA</text:span><text:span text:style-name="T8"> </text:span></text:p>
          </draw:text-box>
        </draw:frame>
        <draw:frame draw:style-name="gr17" draw:text-style-name="P4" draw:layer="layout" svg:width="0.422cm" svg:height="0.471cm" svg:x="3.349cm" svg:y="17.305cm">
          <draw:text-box>
            <text:p text:style-name="P1"><text:span text:style-name="T3"><text:s/></text:span></text:p>
          </draw:text-box>
        </draw:frame>
        <draw:frame draw:style-name="gr17" draw:text-style-name="P4" draw:layer="layout" svg:width="0.422cm" svg:height="0.471cm" svg:x="2.633cm" svg:y="17.784cm">
          <draw:text-box>
            <text:p text:style-name="P1"><text:span text:style-name="T8"><text:s/></text:span></text:p>
          </draw:text-box>
        </draw:frame>
        <draw:frame draw:style-name="gr121" draw:text-style-name="P4" draw:layer="layout" svg:width="14.967cm" svg:height="0.471cm" svg:x="2.633cm" svg:y="18.279cm">
          <draw:text-box>
            <text:p text:style-name="P1"><text:span text:style-name="T3"><text:s/></text:span><text:span text:style-name="T3">SONO ESENTI DA LEGALIZZAZIONE I DOCUMENTI RILASCIATI DALLE </text:span></text:p>
          </draw:text-box>
        </draw:frame>
        <draw:frame draw:style-name="gr122" draw:text-style-name="P4" draw:layer="layout" svg:width="15.293cm" svg:height="0.471cm" svg:x="2.633cm" svg:y="18.757cm">
          <draw:text-box>
            <text:p text:style-name="P1"><text:span text:style-name="T3">RAPPRESENTANZE CONSOLARI DEI SEGUENTI PAESI: </text:span><text:span text:style-name="T8">Austria, Belgio, Cipro, </text:span></text:p>
          </draw:text-box>
        </draw:frame>
        <draw:frame draw:style-name="gr123" draw:text-style-name="P4" draw:layer="layout" svg:width="15.792cm" svg:height="0.471cm" svg:x="2.633cm" svg:y="19.244cm">
          <draw:text-box>
            <text:p text:style-name="P1"><text:span text:style-name="T8">Danimarca, Francia, Germania, Gran Bretagna, Grecia, Irlanda, Liechtenstein, Lussemburgo, </text:span></text:p>
          </draw:text-box>
        </draw:frame>
        <draw:frame draw:style-name="gr124" draw:text-style-name="P4" draw:layer="layout" svg:width="15.407cm" svg:height="0.471cm" svg:x="2.633cm" svg:y="19.731cm">
          <draw:text-box>
            <text:p text:style-name="P1"><text:span text:style-name="T8">Moldova, Norvegia, Olanda, Polonia, Portogallo, Repubblica Ceca, San Marino, Slovenia, </text:span></text:p>
          </draw:text-box>
        </draw:frame>
        <draw:frame draw:style-name="gr125" draw:text-style-name="P4" draw:layer="layout" svg:width="7.885cm" svg:height="0.471cm" svg:x="2.633cm" svg:y="20.218cm">
          <draw:text-box>
            <text:p text:style-name="P1"><text:span text:style-name="T8">Spagna, Svezia, Svizzera, Turchia, Ungheria.</text:span><text:span text:style-name="T3">)</text:span><text:span text:style-name="T8"> </text:span></text:p>
          </draw:text-box>
        </draw:frame>
        <draw:frame draw:style-name="gr17" draw:text-style-name="P4" draw:layer="layout" svg:width="0.422cm" svg:height="0.471cm" svg:x="2.633cm" svg:y="20.705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2.633cm" svg:y="21.192cm">
          <draw:text-box>
            <text:p text:style-name="P1"><text:span text:style-name="T8"><text:s/></text:span></text:p>
          </draw:text-box>
        </draw:frame>
        <draw:frame draw:style-name="gr126" draw:text-style-name="P4" draw:layer="layout" svg:width="15.022cm" svg:height="0.471cm" svg:x="2.633cm" svg:y="21.678cm">
          <draw:text-box>
            <text:p text:style-name="P1"><text:span text:style-name="T3">N.B. IL NULLA OSTA DEVE CONTENERE</text:span><text:span text:style-name="T8"> TUTTI I DATI ANAGRAFICI DELLO </text:span></text:p>
          </draw:text-box>
        </draw:frame>
        <draw:frame draw:style-name="gr127" draw:text-style-name="P4" draw:layer="layout" svg:width="16.093cm" svg:height="0.471cm" svg:x="2.633cm" svg:y="22.165cm">
          <draw:text-box>
            <text:p text:style-name="P1"><text:span text:style-name="T8">SPOSO/A STRANIERO: COGNOME/NOME/LUOGO/DATA DI NASCITA/STATO CIVILE </text:span></text:p>
          </draw:text-box>
        </draw:frame>
        <draw:frame draw:style-name="gr128" draw:text-style-name="P4" draw:layer="layout" svg:width="14.345cm" svg:height="0.471cm" svg:x="2.633cm" svg:y="22.652cm">
          <draw:text-box>
            <text:p text:style-name="P1"><text:span text:style-name="T8">(SE DIVORZIATO O VEDOVO LA DATA DEL DIVORZIO O DI DECESSO DEL </text:span></text:p>
          </draw:text-box>
        </draw:frame>
        <draw:frame draw:style-name="gr129" draw:text-style-name="P4" draw:layer="layout" svg:width="15.644cm" svg:height="0.471cm" svg:x="2.633cm" svg:y="23.139cm">
          <draw:text-box>
            <text:p text:style-name="P1"><text:span text:style-name="T8">CONIUGE) RESIDENZA CITTADINANZA </text:span><text:span text:style-name="T3">I DATI EVENTUALMENTE MANCANTI </text:span></text:p>
          </draw:text-box>
        </draw:frame>
        <draw:frame draw:style-name="gr130" draw:text-style-name="P4" draw:layer="layout" svg:width="14.637cm" svg:height="0.471cm" svg:x="2.633cm" svg:y="23.634cm">
          <draw:text-box>
            <text:p text:style-name="P1"><text:span text:style-name="T3">DEVONO ESSERE COMUNQUE CERTIFICATI A MEZZO DI DOCUMENTI </text:span></text:p>
          </draw:text-box>
        </draw:frame>
        <draw:frame draw:style-name="gr131" draw:text-style-name="P4" draw:layer="layout" svg:width="14.251cm" svg:height="0.471cm" svg:x="2.633cm" svg:y="24.121cm">
          <draw:text-box>
            <text:p text:style-name="P1"><text:span text:style-name="T3">RILASCIATI DAL PAESE DI ORIGINE DEBITAMENTE LEGALIZZATI E </text:span></text:p>
          </draw:text-box>
        </draw:frame>
        <draw:frame draw:style-name="gr132" draw:text-style-name="P4" draw:layer="layout" svg:width="10.26cm" svg:height="0.471cm" svg:x="2.633cm" svg:y="24.608cm">
          <draw:text-box>
            <text:p text:style-name="P1"><text:span text:style-name="T3">TRADOTTI LEGALMENTE IN LINGUA ITALIANA.</text:span><text:span text:style-name="T8"> <text:s/></text:span></text:p>
          </draw:text-box>
        </draw:frame>
        <draw:frame draw:style-name="gr17" draw:text-style-name="P4" draw:layer="layout" svg:width="0.422cm" svg:height="0.471cm" svg:x="1.998cm" svg:y="25.086cm">
          <draw:text-box>
            <text:p text:style-name="P1"><text:span text:style-name="T8"><text:s/></text:span></text:p>
          </draw:text-box>
        </draw:frame>
        <draw:polygon draw:style-name="gr13" draw:text-style-name="P9" draw:layer="layout" svg:width="17.001cm" svg:height="0.042cm" svg:x="1.998cm" svg:y="26.005cm" svg:viewBox="0 0 17002 43" draw:points="0,43 17002,43 17002,0 0,0">
          <text:p/>
        </draw:polygon>
        <draw:frame draw:style-name="gr133" draw:text-style-name="P4" draw:layer="layout" svg:width="16.652cm" svg:height="0.471cm" svg:x="1.998cm" svg:y="25.582cm">
          <draw:text-box>
            <text:p text:style-name="P1"><text:span text:style-name="T3">A T T E N Z I O N E : <text:s/>NON PUO’ CONTRARRE MATRIMONIO IN ITALIA LA DONNA </text:span></text:p>
          </draw:text-box>
        </draw:frame>
        <draw:polygon draw:style-name="gr13" draw:text-style-name="P9" draw:layer="layout" svg:width="17.001cm" svg:height="0.042cm" svg:x="1.998cm" svg:y="26.492cm" svg:viewBox="0 0 17002 43" draw:points="0,43 17002,43 17002,0 0,0">
          <text:p/>
        </draw:polygon>
        <draw:frame draw:style-name="gr134" draw:text-style-name="P4" draw:layer="layout" svg:width="16.83cm" svg:height="0.471cm" svg:x="1.998cm" svg:y="26.068cm">
          <draw:text-box>
            <text:p text:style-name="P1"><text:span text:style-name="T3">DIVORZIATA SE NON SONO TRASCORSI 300 GIORNI DALLO SCIOGLIMENTO DEL </text:span></text:p>
          </draw:text-box>
        </draw:frame>
        <draw:polygon draw:style-name="gr13" draw:text-style-name="P9" draw:layer="layout" svg:width="5.986cm" svg:height="0.042cm" svg:x="1.998cm" svg:y="26.97cm" svg:viewBox="0 0 5987 43" draw:points="0,43 5987,43 5987,0 0,0">
          <text:p/>
        </draw:polygon>
        <draw:frame draw:style-name="gr135" draw:text-style-name="P4" draw:layer="layout" svg:width="6.166cm" svg:height="0.471cm" svg:x="1.998cm" svg:y="26.547cm">
          <draw:text-box>
            <text:p text:style-name="P1"><text:span text:style-name="T3">PRECEDENTE MATRIMONIO</text:span><text:span text:style-name="T8">. </text:span></text:p>
          </draw:text-box>
        </draw:frame>
        <draw:frame draw:style-name="gr17" draw:text-style-name="P4" draw:layer="layout" svg:width="0.422cm" svg:height="0.471cm" svg:x="1.998cm" svg:y="27.034cm">
          <draw:text-box>
            <text:p text:style-name="P1"><text:span text:style-name="T8"><text:s/></text:span></text:p>
          </draw:text-box>
        </draw:frame>
        <presentation:notes draw:style-name="dp2">
          <draw:page-thumbnail draw:style-name="gr35" draw:layer="layout" svg:width="7.869cm" svg:height="11.136cm" svg:x="6.56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-page48">
        <draw:polygon draw:style-name="gr7" draw:text-style-name="P6" draw:layer="layout" svg:width="4.268cm" svg:height="0.021cm" svg:x="13.677cm" svg:y="2.925cm" svg:viewBox="0 0 4269 22" draw:points="0,22 4269,22 4269,0 0,0">
          <text:p/>
        </draw:polygon>
        <draw:frame draw:style-name="gr136" draw:text-style-name="P4" draw:layer="layout" svg:width="17.655cm" svg:height="0.471cm" svg:x="1.998cm" svg:y="2.501cm">
          <draw:text-box>
            <text:p text:style-name="P1"><text:span text:style-name="T8">I <text:s/>DOCUMENTI <text:s/>DEVONO <text:s/>ESSERE <text:s/>TRASMESSI <text:s/>VIA <text:s/>E-MAIL </text:span><text:span text:style-name="T15"><text:s/>anagrafe@comune.santaluce.pi.it</text:span><text:span text:style-name="T8"> </text:span></text:p>
          </draw:text-box>
        </draw:frame>
        <draw:polygon draw:style-name="gr13" draw:text-style-name="P9" draw:layer="layout" svg:width="0.902cm" svg:height="0.042cm" svg:x="18.097cm" svg:y="3.412cm" svg:viewBox="0 0 903 43" draw:points="0,43 903,43 903,0 0,0">
          <text:p/>
        </draw:polygon>
        <draw:frame draw:style-name="gr137" draw:text-style-name="P4" draw:layer="layout" svg:width="13.545cm" svg:height="0.471cm" svg:x="1.998cm" svg:y="2.988cm">
          <draw:text-box>
            <text:p text:style-name="P1"><text:span text:style-name="T8"><text:s/></text:span><text:span text:style-name="T8">PREVENTIVAMENTE <text:s/>e <text:s/>PRESENTATI <text:s/>IN <text:s/>ORIGINALE <text:s/>ALMENO </text:span><text:span text:style-name="T3"><text:s/>DUE </text:span></text:p>
          </draw:text-box>
        </draw:frame>
        <draw:polygon draw:style-name="gr13" draw:text-style-name="P9" draw:layer="layout" svg:width="4.457cm" svg:height="0.043cm" svg:x="1.998cm" svg:y="3.898cm" svg:viewBox="0 0 4458 44" draw:points="0,44 4458,44 4458,0 0,0">
          <text:p/>
        </draw:polygon>
        <draw:frame draw:style-name="gr138" draw:text-style-name="P4" draw:layer="layout" svg:width="9.743cm" svg:height="0.471cm" svg:x="1.998cm" svg:y="3.475cm">
          <draw:text-box>
            <text:p text:style-name="P1"><text:span text:style-name="T3">GIORNI LAVORATIVI</text:span><text:span text:style-name="T8"> PRECEDENTI CERIMONIA. </text:span></text:p>
          </draw:text-box>
        </draw:frame>
        <draw:frame draw:style-name="gr17" draw:text-style-name="P4" draw:layer="layout" svg:width="0.422cm" svg:height="0.471cm" svg:x="1.998cm" svg:y="3.962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1.998cm" svg:y="4.449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1.998cm" svg:y="4.936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1.998cm" svg:y="5.422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1.998cm" svg:y="5.909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1.998cm" svg:y="6.396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1.998cm" svg:y="6.883cm">
          <draw:text-box>
            <text:p text:style-name="P1"><text:span text:style-name="T8"><text:s/></text:span></text:p>
          </draw:text-box>
        </draw:frame>
        <draw:frame draw:style-name="gr17" draw:text-style-name="P4" draw:layer="layout" svg:width="0.422cm" svg:height="0.471cm" svg:x="1.998cm" svg:y="7.37cm">
          <draw:text-box>
            <text:p text:style-name="P1"><text:span text:style-name="T8"><text:s/></text:span></text:p>
          </draw:text-box>
        </draw:frame>
        <draw:frame draw:style-name="gr139" draw:text-style-name="P4" draw:layer="layout" svg:width="5.027cm" svg:height="0.471cm" svg:x="1.998cm" svg:y="7.857cm">
          <draw:text-box>
            <text:p text:style-name="P1"><text:span text:style-name="T8">Orario delle cerimonie civili: </text:span></text:p>
          </draw:text-box>
        </draw:frame>
        <draw:frame draw:style-name="gr140" draw:text-style-name="P4" draw:layer="layout" svg:width="14.611cm" svg:height="0.941cm" svg:x="1.998cm" svg:y="8.343cm">
          <draw:text-box>
            <text:p text:style-name="P1"><text:span text:style-name="T8">Dal lunedì al venerdì dalle ore 10:00 <text:s text:c="2"/>alle 12, martedì e giovedì anche dalle 15 alle 18</text:span></text:p>
            <text:p text:style-name="P1"><text:span text:style-name="T8">Nei giorni festivi (sabato e domenica) è opportuno concordare un orario con l'ufficio</text:span></text:p>
          </draw:text-box>
        </draw:frame>
        <draw:frame draw:style-name="gr17" draw:text-style-name="P4" draw:layer="layout" svg:width="0.422cm" svg:height="0.471cm" svg:x="1.998cm" svg:y="9.804cm">
          <draw:text-box>
            <text:p text:style-name="P1"><text:span text:style-name="T8"><text:s/></text:span></text:p>
          </draw:text-box>
        </draw:frame>
        <draw:frame draw:style-name="gr141" draw:text-style-name="P4" draw:layer="layout" svg:width="10.954cm" svg:height="0.471cm" svg:x="1.998cm" svg:y="10.291cm">
          <draw:text-box>
            <text:p text:style-name="P1"><text:span text:style-name="T8">Orario dell’Ufficio per la presentazione dei documenti originali: </text:span></text:p>
          </draw:text-box>
        </draw:frame>
        <draw:frame draw:style-name="gr142" draw:text-style-name="P4" draw:layer="layout" svg:width="8.511cm" svg:height="0.471cm" svg:x="1.998cm" svg:y="10.778cm">
          <draw:text-box>
            <text:p text:style-name="P1"><text:span text:style-name="T8">da lunedi a venerdi <text:s/>dalle ore 9:00 <text:s text:c="2"/>alle ore 12:00 </text:span></text:p>
          </draw:text-box>
        </draw:frame>
        <draw:frame draw:style-name="gr143" draw:text-style-name="P4" draw:layer="layout" svg:width="9.358cm" svg:height="0.471cm" svg:x="1.998cm" svg:y="11.264cm">
          <draw:text-box>
            <text:p text:style-name="P1"><text:span text:style-name="T8">martedi e anche pomeriggio dalle ore 15:00 <text:s/>alle ore 18</text:span></text:p>
          </draw:text-box>
        </draw:frame>
        <draw:frame draw:style-name="gr17" draw:text-style-name="P4" draw:layer="layout" svg:width="0.422cm" svg:height="0.471cm" svg:x="1.998cm" svg:y="11.751cm">
          <draw:text-box>
            <text:p text:style-name="P1"><text:span text:style-name="T8"><text:s/></text:span></text:p>
          </draw:text-box>
        </draw:frame>
        <draw:frame draw:style-name="gr144" draw:text-style-name="P5" draw:layer="layout" svg:width="16.838cm" svg:height="0.547cm" svg:x="1.998cm" svg:y="12.25cm">
          <draw:text-box>
            <text:p text:style-name="P1"><text:span text:style-name="T5">Il giorno della presentazione dei documenti devono essere presenti entrambi gli </text:span></text:p>
          </draw:text-box>
        </draw:frame>
        <draw:frame draw:style-name="gr145" draw:text-style-name="P5" draw:layer="layout" svg:width="4.676cm" svg:height="0.547cm" svg:x="1.998cm" svg:y="12.817cm">
          <draw:text-box>
            <text:p text:style-name="P1"><text:span text:style-name="T5">sposi e un interprete. <text:s/></text:span></text:p>
          </draw:text-box>
        </draw:frame>
        <draw:frame draw:style-name="gr6" draw:text-style-name="P5" draw:layer="layout" svg:width="0.494cm" svg:height="0.547cm" svg:x="1.998cm" svg:y="13.389cm">
          <draw:text-box>
            <text:p text:style-name="P1"><text:span text:style-name="T5"><text:s/></text:span></text:p>
          </draw:text-box>
        </draw:frame>
        <draw:frame draw:style-name="gr146" draw:text-style-name="P5" draw:layer="layout" svg:width="1.729cm" svg:height="0.547cm" svg:x="1.998cm" svg:y="13.956cm">
          <draw:text-box>
            <text:p text:style-name="P1"><text:span text:style-name="T5">Devono </text:span></text:p>
          </draw:text-box>
        </draw:frame>
        <draw:frame draw:style-name="gr147" draw:text-style-name="P5" draw:layer="layout" svg:width="1.526cm" svg:height="0.547cm" svg:x="3.95cm" svg:y="13.956cm">
          <draw:text-box>
            <text:p text:style-name="P1"><text:span text:style-name="T5">inoltre </text:span></text:p>
          </draw:text-box>
        </draw:frame>
        <draw:frame draw:style-name="gr88" draw:text-style-name="P5" draw:layer="layout" svg:width="1.386cm" svg:height="0.547cm" svg:x="5.711cm" svg:y="13.956cm">
          <draw:text-box>
            <text:p text:style-name="P1"><text:span text:style-name="T5">essere </text:span></text:p>
          </draw:text-box>
        </draw:frame>
        <draw:frame draw:style-name="gr148" draw:text-style-name="P5" draw:layer="layout" svg:width="2.322cm" svg:height="0.547cm" svg:x="7.332cm" svg:y="13.956cm">
          <draw:text-box>
            <text:p text:style-name="P1"><text:span text:style-name="T5">presentate </text:span></text:p>
          </draw:text-box>
        </draw:frame>
        <draw:frame draw:style-name="gr6" draw:text-style-name="P5" draw:layer="layout" svg:width="0.494cm" svg:height="0.547cm" svg:x="9.885cm" svg:y="13.956cm">
          <draw:text-box>
            <text:p text:style-name="P1"><text:span text:style-name="T5">le </text:span></text:p>
          </draw:text-box>
        </draw:frame>
        <draw:frame draw:style-name="gr149" draw:text-style-name="P5" draw:layer="layout" svg:width="2.059cm" svg:height="0.547cm" svg:x="10.596cm" svg:y="13.956cm">
          <draw:text-box>
            <text:p text:style-name="P1"><text:span text:style-name="T5">fotocopie </text:span></text:p>
          </draw:text-box>
        </draw:frame>
        <draw:frame draw:style-name="gr150" draw:text-style-name="P5" draw:layer="layout" svg:width="0.76cm" svg:height="0.547cm" svg:x="12.878cm" svg:y="13.956cm">
          <draw:text-box>
            <text:p text:style-name="P1"><text:span text:style-name="T5">dei </text:span></text:p>
          </draw:text-box>
        </draw:frame>
        <draw:frame draw:style-name="gr151" draw:text-style-name="P5" draw:layer="layout" svg:width="2.352cm" svg:height="0.547cm" svg:x="13.868cm" svg:y="13.956cm">
          <draw:text-box>
            <text:p text:style-name="P1"><text:span text:style-name="T5">documenti </text:span></text:p>
          </draw:text-box>
        </draw:frame>
        <draw:frame draw:style-name="gr152" draw:text-style-name="P5" draw:layer="layout" svg:width="0.54cm" svg:height="0.547cm" svg:x="16.446cm" svg:y="13.956cm">
          <draw:text-box>
            <text:p text:style-name="P1"><text:span text:style-name="T5">di </text:span></text:p>
          </draw:text-box>
        </draw:frame>
        <draw:frame draw:style-name="gr153" draw:text-style-name="P5" draw:layer="layout" svg:width="1.882cm" svg:height="0.547cm" svg:x="17.217cm" svg:y="13.956cm">
          <draw:text-box>
            <text:p text:style-name="P1"><text:span text:style-name="T5">identita’ </text:span></text:p>
          </draw:text-box>
        </draw:frame>
        <draw:frame draw:style-name="gr154" draw:text-style-name="P5" draw:layer="layout" svg:width="10.463cm" svg:height="0.547cm" svg:x="1.998cm" svg:y="14.524cm">
          <draw:text-box>
            <text:p text:style-name="P1"><text:span text:style-name="T5">personale dei DUE TESTIMONI del matrimonio </text:span></text:p>
          </draw:text-box>
        </draw:frame>
        <draw:frame draw:style-name="gr17" draw:text-style-name="P4" draw:layer="layout" svg:width="0.422cm" svg:height="0.471cm" svg:x="1.998cm" svg:y="15.079cm">
          <draw:text-box>
            <text:p text:style-name="P1"><text:span text:style-name="T8"><text:s/></text:span></text:p>
          </draw:text-box>
        </draw:frame>
        <draw:polygon draw:style-name="gr13" draw:text-style-name="P9" draw:layer="layout" svg:width="17.001cm" svg:height="0.043cm" svg:x="1.998cm" svg:y="15.997cm" svg:viewBox="0 0 17002 44" draw:points="0,44 17002,44 17002,0 0,0">
          <text:p/>
        </draw:polygon>
        <draw:frame draw:style-name="gr32" draw:text-style-name="P4" draw:layer="layout" svg:width="16.516cm" svg:height="0.471cm" svg:x="1.998cm" svg:y="15.574cm">
          <draw:text-box>
            <text:p text:style-name="P1"><text:span text:style-name="T3">LE <text:s/>TARIFFE <text:s/>E LE MODALITA’ DI VERSAMENTO PER LA SALA DEI MATRIMONI </text:span></text:p>
          </draw:text-box>
        </draw:frame>
        <draw:frame draw:style-name="gr155" draw:text-style-name="P4" draw:layer="layout" svg:width="2.131cm" svg:height="0.471cm" svg:x="1.998cm" svg:y="16.061cm">
          <draw:text-box>
            <text:p text:style-name="P1"><text:span text:style-name="T3">POSSONO </text:span></text:p>
          </draw:text-box>
        </draw:frame>
        <draw:frame draw:style-name="gr156" draw:text-style-name="P4" draw:layer="layout" svg:width="1.738cm" svg:height="0.471cm" svg:x="4.276cm" svg:y="16.061cm">
          <draw:text-box>
            <text:p text:style-name="P1"><text:span text:style-name="T3">ESSERE </text:span></text:p>
          </draw:text-box>
        </draw:frame>
        <draw:frame draw:style-name="gr157" draw:text-style-name="P4" draw:layer="layout" svg:width="3.376cm" svg:height="0.471cm" svg:x="6.155cm" svg:y="16.061cm">
          <draw:text-box>
            <text:p text:style-name="P1"><text:span text:style-name="T3">CONTROLLATE </text:span></text:p>
          </draw:text-box>
        </draw:frame>
        <draw:frame draw:style-name="gr158" draw:text-style-name="P4" draw:layer="layout" svg:width="0.908cm" svg:height="0.471cm" svg:x="9.707cm" svg:y="16.061cm">
          <draw:text-box>
            <text:p text:style-name="P1"><text:span text:style-name="T3">SUL </text:span></text:p>
          </draw:text-box>
        </draw:frame>
        <draw:frame draw:style-name="gr159" draw:text-style-name="P4" draw:layer="layout" svg:width="1.115cm" svg:height="0.471cm" svg:x="10.782cm" svg:y="16.061cm">
          <draw:text-box>
            <text:p text:style-name="P1"><text:span text:style-name="T3">SITO </text:span></text:p>
          </draw:text-box>
        </draw:frame>
        <draw:frame draw:style-name="gr160" draw:text-style-name="P4" draw:layer="layout" svg:width="2.313cm" svg:height="0.471cm" svg:x="12.052cm" svg:y="16.061cm">
          <draw:text-box>
            <text:p text:style-name="P1"><text:span text:style-name="T3">INTERNET </text:span></text:p>
          </draw:text-box>
        </draw:frame>
        <draw:frame draw:style-name="gr161" draw:text-style-name="P4" draw:layer="layout" svg:width="0.955cm" svg:height="0.471cm" svg:x="14.516cm" svg:y="16.061cm">
          <draw:text-box>
            <text:p text:style-name="P1"><text:span text:style-name="T3">DEL </text:span></text:p>
          </draw:text-box>
        </draw:frame>
        <draw:frame draw:style-name="gr162" draw:text-style-name="P4" draw:layer="layout" svg:width="2.034cm" svg:height="0.471cm" svg:x="15.642cm" svg:y="16.061cm">
          <draw:text-box>
            <text:p text:style-name="P1"><text:span text:style-name="T3">COMUNE </text:span></text:p>
          </draw:text-box>
        </draw:frame>
        <draw:polygon draw:style-name="gr13" draw:text-style-name="P9" draw:layer="layout" svg:width="17.001cm" svg:height="0.042cm" svg:x="1.998cm" svg:y="16.484cm" svg:viewBox="0 0 17002 43" draw:points="0,43 17002,43 17002,0 0,0">
          <text:p/>
        </draw:polygon>
        <draw:frame draw:style-name="gr163" draw:text-style-name="P4" draw:layer="layout" svg:width="1.259cm" svg:height="0.471cm" svg:x="17.822cm" svg:y="16.061cm">
          <draw:text-box>
            <text:p text:style-name="P1"><text:span text:style-name="T3">ALLA </text:span></text:p>
          </draw:text-box>
        </draw:frame>
        <draw:polygon draw:style-name="gr13" draw:text-style-name="P9" draw:layer="layout" svg:width="4.034cm" svg:height="0.042cm" svg:x="1.998cm" svg:y="16.971cm" svg:viewBox="0 0 4035 43" draw:points="0,43 4035,43 4035,0 0,0">
          <text:p/>
        </draw:polygon>
        <draw:frame draw:style-name="gr164" draw:text-style-name="P4" draw:layer="layout" svg:width="5.45cm" svg:height="0.471cm" svg:x="1.998cm" svg:y="16.548cm">
          <draw:text-box>
            <text:p text:style-name="P1"><text:span text:style-name="T3">VOCE “ tasse tariffe tributi“ <text:s/></text:span></text:p>
          </draw:text-box>
        </draw:frame>
        <draw:frame draw:style-name="gr17" draw:text-style-name="P4" draw:layer="layout" svg:width="0.422cm" svg:height="0.471cm" svg:x="1.998cm" svg:y="17.026cm">
          <draw:text-box>
            <text:p text:style-name="P1"><text:span text:style-name="T8"><text:s/></text:span></text:p>
          </draw:text-box>
        </draw:frame>
        <draw:frame draw:style-name="gr165" draw:text-style-name="P4" draw:layer="layout" svg:width="16.744cm" svg:height="0.471cm" svg:x="1.998cm" svg:y="17.513cm">
          <draw:text-box>
            <text:p text:style-name="P1"><text:span text:style-name="T8">LA CERIMONIA PUO’ ESSERE FISSATA PREVENTIVAMENTE </text:span><text:span text:style-name="T3">PREFERIBILMENTE VIA </text:span></text:p>
          </draw:text-box>
        </draw:frame>
        <draw:frame draw:style-name="gr166" draw:text-style-name="P4" draw:layer="layout" svg:width="11.25cm" svg:height="0.471cm" svg:x="1.998cm" svg:y="18cm">
          <draw:text-box>
            <text:p text:style-name="P1"><text:span text:style-name="T3">E-MAIL</text:span><text:span text:style-name="T8"> <text:s/>O PER TELEFONO chiamando il numero 050 684932 <text:s/></text:span></text:p>
          </draw:text-box>
        </draw:frame>
        <presentation:notes draw:style-name="dp2">
          <draw:page-thumbnail draw:style-name="gr35" draw:layer="layout" svg:width="7.869cm" svg:height="11.136cm" svg:x="6.56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1" svg:font-family="'Bookman Old Style'"/>
    <style:font-face style:name="Helvetica1" svg:font-family="Helvetica"/>
    <style:font-face style:name="Times1" svg:font-family="Times"/>
    <style:font-face style:name="Unknown1" svg:font-family="Unknown"/>
    <style:font-face style:name="Bookman Old Style" svg:font-family="'Bookman Old Style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Unknown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48-background" style:family="presentation">
      <style:graphic-properties draw:stroke="none" draw:fill="none"/>
      <style:text-properties style:letter-kerning="true"/>
    </style:style>
    <style:style style:name="master-page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48-outline1" style:family="presentation">
      <style:graphic-properties draw:stroke="none" draw:fill="none" draw:auto-grow-height="false" draw:fit-to-size="shrink-to-fit">
        <text:list-style style:name="master-page4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48-outline2" style:family="presentation" style:parent-style-name="master-page48-outline1">
      <style:paragraph-properties fo:margin-top="0.4cm" fo:margin-bottom="0cm"/>
      <style:text-properties fo:font-size="28pt" style:font-size-asian="28pt" style:font-size-complex="28pt"/>
    </style:style>
    <style:style style:name="master-page48-outline3" style:family="presentation" style:parent-style-name="master-page48-outline2">
      <style:paragraph-properties fo:margin-top="0.3cm" fo:margin-bottom="0cm"/>
      <style:text-properties fo:font-size="24pt" style:font-size-asian="24pt" style:font-size-complex="24pt"/>
    </style:style>
    <style:style style:name="master-page48-outline4" style:family="presentation" style:parent-style-name="master-page48-outline3">
      <style:paragraph-properties fo:margin-top="0.2cm" fo:margin-bottom="0cm"/>
      <style:text-properties fo:font-size="20pt" style:font-size-asian="20pt" style:font-size-complex="20pt"/>
    </style:style>
    <style:style style:name="master-page48-outline5" style:family="presentation" style:parent-style-name="master-page48-outline4">
      <style:paragraph-properties fo:margin-top="0.1cm" fo:margin-bottom="0cm"/>
      <style:text-properties fo:font-size="20pt" style:font-size-asian="20pt" style:font-size-complex="20pt"/>
    </style:style>
    <style:style style:name="master-page48-outline6" style:family="presentation" style:parent-style-name="master-page48-outline5">
      <style:paragraph-properties fo:margin-top="0.1cm" fo:margin-bottom="0cm"/>
      <style:text-properties fo:font-size="20pt" style:font-size-asian="20pt" style:font-size-complex="20pt"/>
    </style:style>
    <style:style style:name="master-page48-outline7" style:family="presentation" style:parent-style-name="master-page48-outline6">
      <style:paragraph-properties fo:margin-top="0.1cm" fo:margin-bottom="0cm"/>
      <style:text-properties fo:font-size="20pt" style:font-size-asian="20pt" style:font-size-complex="20pt"/>
    </style:style>
    <style:style style:name="master-page48-outline8" style:family="presentation" style:parent-style-name="master-page48-outline7">
      <style:paragraph-properties fo:margin-top="0.1cm" fo:margin-bottom="0cm"/>
      <style:text-properties fo:font-size="20pt" style:font-size-asian="20pt" style:font-size-complex="20pt"/>
    </style:style>
    <style:style style:name="master-page48-outline9" style:family="presentation" style:parent-style-name="master-page48-outline8">
      <style:paragraph-properties fo:margin-top="0.1cm" fo:margin-bottom="0cm"/>
      <style:text-properties fo:font-size="20pt" style:font-size-asian="20pt" style:font-size-complex="20pt"/>
    </style:style>
    <style:style style:name="master-page48-subtitle" style:family="presentation">
      <style:graphic-properties draw:stroke="none" draw:fill="none" draw:textarea-vertical-align="middle">
        <text:list-style style:name="master-page4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48-title" style:family="presentation">
      <style:graphic-properties draw:stroke="none" draw:fill="none" draw:textarea-vertical-align="middle">
        <text:list-style style:name="master-page4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-page3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-page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-page48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-page4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master-page3" style:page-layout-name="PM1" draw:style-name="Mdp1">
      <draw:frame presentation:style-name="master-page3-title" draw:layer="backgroundobjects" svg:width="16.28cm" svg:height="4.374cm" svg:x="2.804cm" svg:y="3.545cm" presentation:class="title" presentation:placeholder="true">
        <draw:text-box/>
      </draw:frame>
      <draw:frame presentation:style-name="master-page3-outline1" draw:layer="backgroundobjects" svg:width="16.28cm" svg:height="15.196cm" svg:x="2.804cm" svg:y="8.631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4.848cm" svg:height="11.136cm" svg:x="3.075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-page48" style:page-layout-name="PM1" draw:style-name="Mdp1">
      <draw:frame presentation:style-name="master-page48-title" draw:layer="backgroundobjects" svg:width="16.28cm" svg:height="4.374cm" svg:x="2.804cm" svg:y="3.545cm" presentation:class="title" presentation:placeholder="true">
        <draw:text-box/>
      </draw:frame>
      <draw:frame presentation:style-name="master-page48-outline1" draw:layer="backgroundobjects" svg:width="16.28cm" svg:height="15.196cm" svg:x="2.804cm" svg:y="8.631cm" presentation:class="outline" presentation:placeholder="true">
        <draw:text-box/>
      </draw:frame>
      <presentation:notes style:page-layout-name="PM0">
        <draw:page-thumbnail presentation:style-name="master-page48-title" draw:layer="backgroundobjects" svg:width="0cm" svg:height="0cm" svg:x="0cm" svg:y="2.257cm" presentation:class="page"/>
        <draw:frame presentation:style-name="master-page48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9T11:35:28.591000000</meta:creation-date>
    <dc:date>2019-01-09T11:42:04.499000000</dc:date>
    <meta:editing-duration>PT6M37S</meta:editing-duration>
    <meta:editing-cycles>1</meta:editing-cycles>
    <meta:generator>LibreOffice/5.0.3.2$Windows_x86 LibreOffice_project/e5f16313668ac592c1bfb310f4390624e3dbfb75</meta:generator>
    <meta:document-statistic meta:object-count="306"/>
  </office:meta>
</office:document-meta>
</file>