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text-align="end" fo:margin-right="-0.0006in"/>
    </style:style>
    <style:style style:name="T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" style:parent-style-name="Corpotesto" style:family="paragraph">
      <style:paragraph-properties fo:text-align="end" fo:margin-right="-0.0006in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6" style:parent-style-name="Corpotesto" style:family="paragraph">
      <style:paragraph-properties fo:margin-top="0.0027in"/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7" style:parent-style-name="Corpotesto" style:family="paragraph">
      <style:paragraph-properties fo:margin-top="0.0027in"/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8" style:parent-style-name="Corpotesto" style:family="paragraph">
      <style:paragraph-properties fo:text-align="justify" fo:margin-top="0.0027in" fo:line-height="150%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1" style:parent-style-name="Corpotesto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12" style:parent-style-name="Corpotesto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Calibri" style:font-name-complex="Calibri" fo:letter-spacing="0.0138in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style:font-name-complex="Calibri" fo:letter-spacing="0.0229in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Calibri" style:font-name-complex="Calibri" fo:letter-spacing="-0.0076in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1" style:parent-style-name="Paragrafoelenco" style:family="paragraph">
      <style:paragraph-properties fo:widows="0" fo:orphans="0" style:text-autospace="none" fo:text-align="justify" fo:line-height="150%" fo:margin-left="0in" fo:margin-right="0.05in">
        <style:tab-stops>
          <style:tab-stop style:type="left" style:position="0.1972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" style:parent-style-name="Titolo1" style:family="paragraph">
      <style:paragraph-properties fo:line-height="150%" fo:margin-left="2.6458in" fo:margin-right="2.6583in">
        <style:tab-stops>
          <style:tab-stop style:type="left" style:position="-2.6458in"/>
        </style:tab-stops>
      </style:paragraph-properties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" style:parent-style-name="Corpotesto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9" style:parent-style-name="Corpotesto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2" style:parent-style-name="Corpotesto" style:family="paragraph">
      <style:paragraph-properties fo:text-align="justify" fo:line-height="150%"/>
      <style:text-properties style:font-name="Calibri" style:font-name-complex="Calibri" fo:font-size="8pt" style:font-size-asian="8pt" style:font-size-complex="8pt" fo:language="it" fo:country="IT"/>
    </style:style>
    <style:style style:name="P33" style:parent-style-name="Corpotesto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5" style:parent-style-name="Corpotesto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7" style:parent-style-name="Corpotesto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0" style:parent-style-name="Corpotesto" style:family="paragraph">
      <style:paragraph-properties fo:text-align="justify" fo:line-height="150%"/>
      <style:text-properties style:font-name="Calibri" style:font-name-complex="Calibri" fo:font-size="8pt" style:font-size-asian="8pt" style:font-size-complex="8pt" fo:language="it" fo:country="IT"/>
    </style:style>
    <style:style style:name="P41" style:parent-style-name="Corpotesto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3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44" style:parent-style-name="Corpotesto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54" style:parent-style-name="Corpotesto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2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63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64" style:parent-style-name="Normale" style:family="paragraph">
      <style:paragraph-properties fo:line-height="150%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text-transform="uppercase" fo:color="#000000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ollegamentoipertestuale" style:family="text">
      <style:text-properties style:text-underline-color="#0563C1"/>
    </style:style>
    <style:style style:name="P69" style:parent-style-name="Normale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Sottotitolo1" style:family="paragraph">
      <style:paragraph-properties fo:text-align="justify" fo:margin-top="0in" fo:margin-bottom="0in" fo:line-height="150%"/>
    </style:style>
    <style:style style:name="T75" style:parent-style-name="Car.predefinitoparagrafo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 style:text-underline-type="none"/>
    </style:style>
    <style:style style:name="T76" style:parent-style-name="Car.predefinitoparagrafo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><text:span text:style-name="T2">Al Comune di<text:s/></text:span><text:span text:style-name="T3">Santa Luce</text:span></text:p>
      <text:p text:style-name="P4"><text:span text:style-name="T5">Ufficio Sociale</text:span></text:p>
      <text:p text:style-name="P6"/>
      <text:p text:style-name="P7"/>
      <text:p text:style-name="P8"><text:span text:style-name="T9">Oggetto: Autocertificazione del sostentatore per i richiedenti il contributo affitti L. 431/1998 per l’anno 2024 aventi ISE “zero” ovvero che<text:s/></text:span><text:span text:style-name="T10">hanno un ISE inferiore o comunque incongruo rispetto al canone di locazione (art. 3 punto 4 del bando 2024).</text:span></text:p>
      <text:p text:style-name="P11"/>
      <text:p text:style-name="P12"><text:span text:style-name="T13">Il/La sottoscritto/a ____________________________________________________________ nato/a</text:span><text:span text:style-name="T14"><text:s/></text:span><text:span text:style-name="T15">a ____________________________________ prov. ____________</text:span><text:span text:style-name="T16">_________ il ____/____/________ residente</text:span><text:span text:style-name="T17"><text:s/></text:span><text:span text:style-name="T18">in _____________________________<text:s/></text:span><text:span text:style-name="T19"><text:s/></text:span><text:span text:style-name="T20"><text:s/>Via/Piazza/Loc. _________________________________ n. ______ c.f. ___________________________________________ telefono _________________________,</text:span></text:p>
      <text:p text:style-name="P21"><text:span text:style-name="T22">consapevole delle conseguenze pena</text:span><text:span text:style-name="T23">li di cui all’art. 76 del D.P.R. 445/2000 e s.m.i. per le ipotesi di falsità in atti e dichiarazioni mendaci:</text:span></text:p>
      <text:h text:style-name="P24" text:outline-level="1"><text:span text:style-name="T25">D I C H I A R A</text:span></text:h>
      <text:p text:style-name="P26"><text:span text:style-name="T27">con riferimento alla domanda di partecipazione al bando di concorso per l’erogazione del contributo ad integrazione del canone di<text:s/></text:span><text:span text:style-name="T28">locazione anno 2024 di cui all’art. 11 della L. 431/1998 presentata dal/la sig./sig.ra ______________________________________________ nato/a a _________________________</text:span></text:p>
      <text:p text:style-name="P29"><text:span text:style-name="T30">Il ____/____/_________, di aver provveduto a sostenerlo/a nel pagamento dell’affitto pe</text:span><text:span text:style-name="T31">r l’anno 2024, erogando in suo favore la somma complessiva annua di euro ________________________.</text:span></text:p>
      <text:p text:style-name="P32"/>
      <text:p text:style-name="P33"><text:span text:style-name="T34">Allega alla presente:</text:span></text:p>
      <text:list text:style-name="LFO1" text:continue-numbering="true">
        <text:list-item>
          <text:p text:style-name="P35"><text:span text:style-name="T36">proprio documento di identità in corso di validità</text:span></text:p>
        </text:list-item>
        <text:list-item>
          <text:p text:style-name="P37"><text:span text:style-name="T38">propria situazione reddituale adeguatamente documentata (ultima dichiarazione dei<text:s/></text:span><text:span text:style-name="T39">redditi, modello CUD, attestazione ISEE o dichiarazione DSU 2024)</text:span></text:p>
        </text:list-item>
      </text:list>
      <text:p text:style-name="P40"/>
      <text:p text:style-name="P41"><text:span text:style-name="T42">Luogo e data _____________________</text:span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Il/La Dichiarante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_________________________________________</text:span></text:p>
      <text:p text:style-name="P62"/>
      <text:p text:style-name="P63"/>
      <text:p text:style-name="P64"><text:span text:style-name="T65">Trattamento dei dati personali</text:span></text:p>
      <text:p text:style-name="Normale"><text:span text:style-name="T66">I dati personali dei soggetti interessati sa</text:span><text:span text:style-name="T67">ranno trattati con criteri atti a garantire la loro riservatezza e sicurezza ai sensi della vigente normativa - Reg. UE 679/2016; la relativa informativa è disponibile sul sito istituzionale dell’ente all’indirizzo:<text:s/></text:span><text:a xlink:href="https://www.comune.santaluce.pi.it/-footer-/privacy/5485" office:target-frame-name="_top" xlink:show="replace"><text:span text:style-name="T68">https://www.comune.santaluce.pi.it/-footer-/privacy/5485</text:span></text:a></text:p>
      <text:p text:style-name="P69"><text:span text:style-name="T70"><text:s/></text:span><text:span text:style-name="T71">Il titolare del trattamento dei dati è il Comune di<text:s/></text:span><text:span text:style-name="T72">Santa Luce</text:span><text:span text:style-name="T73">.</text:span></text:p>
      <text:p text:style-name="P74"><text:span text:style-name="T75">I</text:span><text:span text:style-name="T76">l Responsabile del trattamento dei dati è il Responsabile del proced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font-size="11pt" style:font-size-asian="11pt" style:font-size-complex="11pt" fo:language="it" fo:country="IT"/>
    </style:style>
    <style:style style:name="WW8Num2z1" style:display-name="WW8Num2z1" style:family="text">
      <style:text-properties style:font-name-complex="Times New Roman" fo:font-size="12pt" style:font-size-asian="12pt"/>
    </style:style>
    <style:style style:name="WW8Num2z2" style:display-name="WW8Num2z2" style:family="text">
      <style:text-properties style:font-name-complex="Times New Roman" fo:font-weight="bold" style:font-weight-asian="bold" fo:font-size="10pt" style:font-size-asian="10pt"/>
    </style:style>
    <style:style style:name="WW8Num2z3" style:display-name="WW8Num2z3" style:family="text">
      <style:text-properties style:font-name-complex="Times New Roman" fo:font-weight="bold" style:font-weight-asian="bold" fo:font-size="20pt" style:font-size-asian="20pt"/>
    </style:style>
    <style:style style:name="WW8Num3z0" style:display-name="WW8Num3z0" style:family="text">
      <style:text-properties style:font-name="Courier New" style:font-name-complex="Courier New" fo:color="#000000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Times New Roman" style:font-name-complex="Calibri" fo:font-size="11pt" style:font-size-asian="11pt" style:font-size-complex="11pt" fo:language="it" fo:country="I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 fo:letter-spacing="-0.0006in" style:text-scale="100%" fo:font-size="9pt" style:font-size-asian="9pt" style:font-size-complex="9pt" fo:language="it" fo:country="IT" style:language-complex="it" style:country-complex="IT"/>
    </style:style>
    <style:style style:name="WW8Num9z1" style:display-name="WW8Num9z1" style:family="text">
      <style:text-properties fo:language="it" fo:country="IT" style:language-complex="it" style:country-complex="IT"/>
    </style:style>
    <style:style style:name="WW8Num10z0" style:display-name="WW8Num10z0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complex="it" style:country-complex="IT"/>
    </style:style>
    <style:style style:name="WW8Num10z1" style:display-name="WW8Num10z1" style:family="text">
      <style:text-properties fo:language="it" fo:country="IT" style:language-complex="it" style:country-complex="I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8Num12z1" style:display-name="WW8Num12z1" style:family="text"/>
    <style:style style:name="Car.predefinitoparagrafo1" style:display-name="Car. predefinito paragrafo1" style:family="text"/>
    <style:style style:name="GIUNTARIENTROCarattere" style:display-name="GIUNTARIENTRO Carattere" style:family="text">
      <style:text-properties style:font-name="Arial" style:font-name-complex="Arial" fo:font-size="12pt" style:font-size-asian="12pt" fo:language="it" fo:country="IT" style:language-asian="it" style:country-asian="IT" style:language-complex="ar" style:country-complex="SA"/>
    </style:style>
    <style:style style:name="Titolo1Carattere" style:display-name="Titolo 1 Carattere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>
      <style:text-properties fo:font-size="12pt" style:font-size-asian="12pt" style:font-size-complex="12pt" fo:language="en" fo:country="U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fo:font-size="12pt" style:font-size-asian="12pt" style:font-size-complex="12pt" fo:language="en" fo:country="US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GIUNTARIENTRO" style:display-name="GIUNTARIENTRO" style:family="paragraph">
      <style:paragraph-properties fo:text-align="justify" fo:text-indent="0.4923in"/>
      <style:text-properties style:font-name="Arial" style:font-name-complex="Arial" fo:font-size="12pt" style:font-size-asian="12pt" fo:hyphenate="false"/>
    </style:style>
    <style:style style:name="PROPOSTAGIUNTA" style:display-name="PROPOSTAGIUNTA" style:family="paragraph">
      <style:paragraph-properties fo:text-align="justify"/>
      <style:text-properties style:font-name="Arial" style:font-name-complex="Arial" fo:font-size="12pt" style:font-size-asian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fo:hyphenate="false"/>
    </style:style>
    <style:style style:name="Sottotitolo1" style:display-name="Sottotitolo 1" style:family="paragraph">
      <style:paragraph-properties fo:widows="0" fo:orphans="0" fo:text-align="center" fo:margin-top="0.118in" fo:margin-bottom="0.0784in" style:line-height-at-least="0.1666in"/>
      <style:text-properties style:font-name="Times" style:font-name-complex="Times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alibri" style:font-name-complex="Calibri" fo:font-size="11pt" style:font-size-asian="11pt" style:font-size-complex="11pt" fo:language="it" fo:country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APPROVAZIONE    DEL   PIANO   ESECUTIVO   DI   GESTIONE PER L'ESERCIZIO  FINANZIARIO 2015 E DEL PIANO DETTAGLIATO DEGLI OBIETTIVI</dc:title>
    <dc:subject/>
    <meta:initial-creator>Ilaria</meta:initial-creator>
    <dc:creator>Protocollo</dc:creator>
    <meta:creation-date>2024-09-24T09:20:00Z</meta:creation-date>
    <dc:date>2024-09-24T09:20:00Z</dc:date>
    <meta:print-date>2022-11-24T09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204" meta:row-count="15" meta:non-whitespace-character-count="1879"/>
  </office:meta>
</office:document-meta>
</file>