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ale" style:family="paragraph">
      <style:paragraph-properties fo:text-align="center"/>
      <style:text-properties style:font-name="Cambria" fo:color="#244061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style:font-name="Cambria" fo:color="#244061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style:font-name="Cambria" fo:color="#244061" fo:font-size="20pt" style:font-size-asian="20pt" style:font-size-complex="20pt"/>
    </style:style>
    <style:style style:name="P5" style:parent-style-name="Titolo1" style:family="paragraph">
      <style:paragraph-properties fo:text-align="center"/>
      <style:text-properties fo:font-size="18pt" style:font-size-asian="18pt" style:font-size-complex="18pt"/>
    </style:style>
    <style:style style:name="P6" style:parent-style-name="Titolo1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e" style:family="paragraph">
      <style:paragraph-properties fo:text-align="center"/>
    </style:style>
    <style:style style:name="P8" style:parent-style-name="Titolo1" style:family="paragraph">
      <style:paragraph-properties fo:text-align="center"/>
      <style:text-properties fo:font-size="14pt" style:font-size-asian="14pt" style:font-size-complex="14pt"/>
    </style:style>
    <style:style style:name="P9" style:parent-style-name="Titolo1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e" style:family="paragraph">
      <style:paragraph-properties fo:margin-right="0.0131in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T13" style:parent-style-name="Car.predefinitoparagrafo" style:family="text">
      <style:text-properties style:font-name="Symbol" style:font-name-asian="Symbol" style:font-name-complex="Symbol"/>
    </style:style>
    <style:style style:name="P14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T15" style:parent-style-name="Car.predefinitoparagrafo" style:family="text">
      <style:text-properties style:font-name="Symbol" style:font-name-asian="Symbol" style:font-name-complex="Symbol"/>
    </style:style>
    <style:style style:name="P16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T17" style:parent-style-name="Car.predefinitoparagrafo" style:family="text">
      <style:text-properties style:font-name="Symbol" style:font-name-asian="Symbol" style:font-name-complex="Symbol"/>
    </style:style>
    <style:style style:name="P18" style:parent-style-name="Normale" style:family="paragraph">
      <style:paragraph-properties>
        <style:tab-stops>
          <style:tab-stop style:type="left" style:position="0.34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T20" style:parent-style-name="Car.predefinitoparagrafo" style:family="text">
      <style:text-properties style:font-name="Symbol" style:font-name-asian="Symbol" style:font-name-complex="Symbol"/>
    </style:style>
    <style:style style:name="P21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T22" style:parent-style-name="Car.predefinitoparagrafo" style:family="text">
      <style:text-properties style:font-name="Symbol" style:font-name-asian="Symbol" style:font-name-complex="Symbol"/>
    </style:style>
    <style:style style:name="P23" style:parent-style-name="Normale" style:family="paragraph">
      <style:paragraph-properties>
        <style:tab-stops>
          <style:tab-stop style:type="left" style:position="0.3479in"/>
        </style:tab-stops>
      </style:paragraph-properties>
    </style:style>
    <style:style style:name="P24" style:parent-style-name="Normale" style:family="paragraph">
      <style:paragraph-properties>
        <style:tab-stops>
          <style:tab-stop style:type="left" style:position="0in"/>
          <style:tab-stop style:type="left" style:position="0.152in"/>
        </style:tab-stops>
      </style:paragraph-properties>
      <style:text-properties fo:font-weight="bold" style:font-weight-asian="bold"/>
    </style:style>
    <style:style style:name="P25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T26" style:parent-style-name="Car.predefinitoparagrafo" style:family="text">
      <style:text-properties style:font-name="Symbol" style:font-name-asian="Symbol" style:font-name-complex="Symbol"/>
    </style:style>
    <style:style style:name="P27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28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29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0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1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2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T33" style:parent-style-name="Car.predefinitoparagrafo" style:family="text">
      <style:text-properties style:font-name="Symbol" style:font-name-asian="Symbol" style:font-name-complex="Symbol"/>
    </style:style>
    <style:style style:name="P34" style:parent-style-name="Normale" style:family="paragraph">
      <style:paragraph-properties>
        <style:tab-stops>
          <style:tab-stop style:type="left" style:position="0.6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6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7" style:parent-style-name="Normale" style:family="paragraph">
      <style:paragraph-properties>
        <style:tab-stops>
          <style:tab-stop style:type="left" style:position="0.652in"/>
        </style:tab-stops>
      </style:paragraph-properties>
    </style:style>
    <style:style style:name="P38" style:parent-style-name="Normale" style:family="paragraph">
      <style:paragraph-properties>
        <style:tab-stops>
          <style:tab-stop style:type="left" style:position="0.652in"/>
        </style:tab-stops>
      </style:paragraph-properties>
      <style:text-properties fo:font-weight="bold" style:font-weight-asian="bold"/>
    </style:style>
    <style:style style:name="P39" style:parent-style-name="Normale" style:family="paragraph">
      <style:paragraph-properties>
        <style:tab-stops>
          <style:tab-stop style:type="left" style:position="0.652in"/>
        </style:tab-stops>
      </style:paragraph-properties>
      <style:text-properties fo:font-weight="bold" style:font-weight-asian="bold"/>
    </style:style>
    <style:style style:name="P40" style:parent-style-name="Normale" style:family="paragraph">
      <style:paragraph-properties>
        <style:tab-stops>
          <style:tab-stop style:type="left" style:position="0.652in"/>
        </style:tab-stops>
      </style:paragraph-properties>
      <style:text-properties fo:font-weight="bold" style:font-weight-asian="bold"/>
    </style:style>
    <style:style style:name="P41" style:parent-style-name="Normale" style:family="paragraph">
      <style:paragraph-properties fo:margin-bottom="0.0777in" fo:line-height="107%"/>
      <style:text-properties style:font-name="Open Sans" style:font-name-asian="Open Sans" style:font-name-complex="Open Sans" fo:font-weight="bold" style:font-weight-asian="bold"/>
    </style:style>
    <style:style style:name="P42" style:parent-style-name="Normale" style:family="paragraph">
      <style:paragraph-properties fo:margin-bottom="0.0777in" fo:line-height="107%"/>
      <style:text-properties style:font-name="Open Sans" style:font-name-asian="Open Sans" style:font-name-complex="Open Sans" fo:font-weight="bold" style:font-weight-asian="bold"/>
    </style:style>
    <style:style style:name="P43" style:parent-style-name="Normale" style:family="paragraph">
      <style:paragraph-properties fo:margin-bottom="0.0777in" fo:line-height="107%"/>
    </style:style>
    <style:style style:name="T44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45" style:parent-style-name="Normale" style:family="paragraph">
      <style:paragraph-properties fo:margin-bottom="0.1104in" fo:line-height="107%"/>
    </style:style>
    <style:style style:name="P46" style:parent-style-name="Normale" style:family="paragraph">
      <style:paragraph-properties fo:text-align="justify" fo:margin-left="-0.0034in">
        <style:tab-stops/>
      </style:paragraph-properties>
    </style:style>
    <style:style style:name="P47" style:parent-style-name="Normale" style:family="paragraph">
      <style:paragraph-properties fo:text-align="justify" fo:margin-left="-0.0034in">
        <style:tab-stops/>
      </style:paragraph-properties>
    </style:style>
    <style:style style:name="P48" style:parent-style-name="Normale" style:family="paragraph">
      <style:paragraph-properties fo:text-align="justify" fo:margin-left="-0.0034in">
        <style:tab-stops/>
      </style:paragraph-properties>
    </style:style>
    <style:style style:name="T49" style:parent-style-name="Car.predefinitoparagrafo" style:family="text">
      <style:text-properties style:font-name-complex="Calibri"/>
    </style:style>
    <style:style style:name="P50" style:parent-style-name="Normale" style:family="paragraph">
      <style:paragraph-properties fo:text-align="justify" fo:margin-left="-0.0034in">
        <style:tab-stops/>
      </style:paragraph-properties>
      <style:text-properties style:font-name-complex="Calibri"/>
    </style:style>
    <style:style style:name="P51" style:parent-style-name="Normale" style:family="paragraph">
      <style:paragraph-properties fo:text-align="justify" fo:margin-left="-0.0034in">
        <style:tab-stops/>
      </style:paragraph-properties>
    </style:style>
    <style:style style:name="T52" style:parent-style-name="Car.predefinitoparagrafo" style:family="text">
      <style:text-properties style:font-name-complex="Calibri"/>
    </style:style>
    <style:style style:name="P53" style:parent-style-name="Normale" style:family="paragraph">
      <style:paragraph-properties fo:text-align="justify">
        <style:tab-stops>
          <style:tab-stop style:type="left" style:position="0.652in"/>
        </style:tab-stops>
      </style:paragraph-properties>
      <style:text-properties fo:font-weight="bold" style:font-weight-asian="bold"/>
    </style:style>
    <style:style style:name="P54" style:parent-style-name="Normale" style:family="paragraph">
      <style:paragraph-properties fo:text-align="justify">
        <style:tab-stops>
          <style:tab-stop style:type="left" style:position="0.652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SCHEDA PERSONALE<text:s/></text:p>
      <text:p text:style-name="P2">CIRCOLO CANOTTIERI SOLVAY -<text:s/>CAMPI SOLARI 2025</text:p>
      <text:p text:style-name="P3">Comune di Santa Luce</text:p>
      <text:p text:style-name="P4">Comune di Orciano Pisano</text:p>
      <text:h text:style-name="P5" text:outline-level="1"/>
      <text:h text:style-name="P6" text:outline-level="1">Dati anagrafici del/della<text:s/>bambino/a</text:h>
      <text:p text:style-name="P7"/>
      <text:p text:style-name="Normale">Nome _______________________________<text:s/>Cognome<text:s/>_________________________________</text:p>
      <text:p text:style-name="Normale">Nato/a___________________________________<text:s/>Il____________________________________</text:p>
      <text:p text:style-name="Normale">Residente In via__________________________________________________________________</text:p>
      <text:p text:style-name="Normale">Cap____________<text:s/>Città<text:s/>___________________________________________Prov____________</text:p>
      <text:p text:style-name="Normale">Cod.Fiscale<text:s/>_____________________________________________________________________</text:p>
      <text:h text:style-name="P8" text:outline-level="1"/>
      <text:h text:style-name="P9" text:outline-level="1">Riservato ai genitori</text:h>
      <text:p text:style-name="Normale"/>
      <text:p text:style-name="Normale">Nome del padre ________________<text:s text:c="3"/>Nome<text:s/>e cognome<text:s/>della madre<text:s/>_______________________</text:p>
      <text:p text:style-name="Normale">Professione padre____________________ Professione<text:s/>madre____________________________</text:p>
      <text:p text:style-name="Normale">Cell. Padre<text:s/>________________________<text:s text:c="3"/><text:s/>Cell. Madre<text:s/>__________________________________</text:p>
      <text:p text:style-name="P10">Tel lavoro padre<text:s/>______________________Tel lavoro<text:s/>madre_____________________________</text:p>
      <text:p text:style-name="Normale">Tel casa______________________<text:s/>E-mail_____________________________________________</text:p>
      <text:p text:style-name="Normale">Cod. fiscale<text:s/>(di uno dei due genitori)<text:s/>_________________________________________________</text:p>
      <text:p text:style-name="Normale"/>
      <text:p text:style-name="Normale"/>
      <text:p text:style-name="Normale"/>
      <text:p text:style-name="Normale"/>
      <text:p text:style-name="Normale">Il/la sottoscritto/a genitore del bambino/a ______________________</text:p>
      <text:list text:style-name="LFO1" text:continue-numbering="true">
        <text:list-item>
          <text:p text:style-name="P11">Dichiara:</text:p>
        </text:list-item>
      </text:list>
      <text:p text:style-name="Normale">che il/la<text:s/>bambino/a<text:s/></text:p>
      <text:p text:style-name="P12"><text:span text:style-name="T13"></text:span><text:s/>non ha intolleranze alimentari</text:p>
      <text:p text:style-name="P14"><text:span text:style-name="T15"></text:span><text:s/>ha le seguenti intolleranze alimentari_______________________________________________</text:p>
      <text:p text:style-name="P16"><text:span text:style-name="T17"></text:span><text:s/>ha i seguenti problemi di salute___________________________________________________</text:p>
      <text:p text:style-name="P18">Relativamente all’uscite al mare, che il/la<text:s/>bambino/a:</text:p>
      <text:p text:style-name="P19"><text:span text:style-name="T20"></text:span><text:s/>sa nuotare____________________________________________________________________</text:p>
      <text:p text:style-name="P21"><text:span text:style-name="T22"></text:span><text:s/>non sa nuotare_________________________________________________________________</text:p>
      <text:p text:style-name="P23"/>
      <text:list text:style-name="LFO1" text:continue-numbering="true">
        <text:list-item>
          <text:p text:style-name="P24">Autorizza:</text:p>
        </text:list-item>
      </text:list>
      <text:p text:style-name="P25"><text:span text:style-name="T26"></text:span><text:s/>le seguenti<text:s/>persone<text:s/>a ritirare<text:s/>il/la<text:s/>bambino/a in sua vece:</text:p>
      <text:p text:style-name="P27">1)Nome e<text:s/>cognome:<text:s/>______________________________________________________________</text:p>
      <text:p text:style-name="P28"><text:s text:c="3"/>Documento d’identità n°_________________________________________________________</text:p>
      <text:p text:style-name="P29">2) Nome e<text:s/>cognome:<text:s/>_____________________________________________________________</text:p>
      <text:p text:style-name="P30"><text:s text:c="3"/>Documento d’identità n°_________________________________________________________</text:p>
      <text:p text:style-name="P31"/>
      <text:p text:style-name="P32"><text:span text:style-name="T33"></text:span><text:s/>AUTORIZZO<text:s/>gli educatori ad effettuare fotografie di gruppo e/o singole ove compare il proprio figlio/a.</text:p>
      <text:p text:style-name="P34">Sollevando l’Amministrazione<text:s/>da qualsiasi responsabilità.</text:p>
      <text:p text:style-name="P35"/>
      <text:p text:style-name="P36"/>
      <text:p text:style-name="P37">Data______________ <text:s text:c="35"/><text:s text:c="29"/>Firma<text:s/>___________________</text:p>
      <text:p text:style-name="P38"/>
      <text:p text:style-name="P39">Allegare alla domanda<text:s/>copia di Documento di identità di uno dei genitori o tutore legale</text:p>
      <text:p text:style-name="P40"/>
      <text:p text:style-name="P41"/>
      <text:p text:style-name="P42"/>
      <text:p text:style-name="P43"><text:span text:style-name="T44">Informativa Privacy<text:s/></text:span></text:p>
      <text:p text:style-name="P45"><text:s/></text:p>
      <text:p text:style-name="P46">Ai sensi dell’art.13 del Regolamento UE 2016/679 (Protezione delle persone fisiche con riguardo al trattamento dei dati personali), la informiamo che il trattamento dei dati personali forniti o comunque acquisiti è finalizzato all’erogazione dei servizi richiesti. Il trattamento dei dati è attivato necessariamente per l'attuazione dei servizi del COMUNE DI SANTA LUCE, con l’utilizzo di procedure anche informatiche, nei modi e nei limiti necessari per perseguire le finalità del servizio. Il conferimento dei dati è obbligatorio. I suoi dati saranno conservati negli archivi informatici del COMUNE DI SANTA LUCE per un periodo massimo di anni cinque, determinato dal limite temporale alle attività di accertamento e controllo dei servizi ricevuti. I dati saranno comunicati alla Guardia di Finanza per le attività di controllo previste dalle norme vigenti. All’interessato sono riconosciuti i diritti di cui al Capo III del sopra citato Regolamento UE 206/679 e, in particolare, il diritto di accedere ai propri dati personali, di chiederne la rettifica, l’aggiornamento e la cancellazione, laddove incompleti, erronei o raccolti in violazione di legge, nonché di opporsi al trattamento per motivi legittimi. <text:s/></text:p>
      <text:p text:style-name="P47">Il titolare del trattamento è il COMUNE DI SANTA LUCE Piazza<text:s/>della<text:s/>Rimembranza n.19,<text:s/>56040 Santa Luce</text:p>
      <text:p text:style-name="P48">Ulteriori informazioni inerenti<text:s/>al<text:s/>trattamento dei suoi dati, in attuazione di quanto previsto dal Regolamento UE 206/679, oltre ai riferimenti dei singoli responsabili del trattamento e dell'RDP del comune, saranno consultabili sul sito del comune all'indirizzo: www.comune.santaluce.pi.it<text:span text:style-name="T49"><text:s/></text:span></text:p>
      <text:p text:style-name="P50"/>
      <text:p text:style-name="P51"><text:span text:style-name="T52">Data ________________________ <text:s text:c="34"/>Firma _____________________________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CHEDA PERSONALE</dc:title>
    <dc:subject/>
    <meta:initial-creator>User</meta:initial-creator>
    <dc:creator>Comune Santa Luce</dc:creator>
    <meta:creation-date>2025-06-03T15:53:00Z</meta:creation-date>
    <dc:date>2025-06-03T15:53:00Z</dc:date>
    <meta:print-date>2018-06-04T10:14:00Z</meta:print-date>
    <meta:template xlink:href="SCHEDA%20PERSONALE%20%20cosmo%20micro.dotx" xlink:type="simple"/>
    <meta:editing-cycles>2</meta:editing-cycles>
    <meta:editing-duration>PT60S</meta:editing-duration>
    <meta:document-statistic meta:page-count="3" meta:paragraph-count="8" meta:word-count="615" meta:character-count="4118" meta:row-count="29" meta:non-whitespace-character-count="3511"/>
  </office:meta>
</office:document-meta>
</file>