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justify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color="#000009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color="#000009"/>
    </style:style>
    <style:style style:name="P16" style:parent-style-name="Default" style:family="paragraph">
      <style:paragraph-properties fo:text-align="center"/>
      <style:text-properties fo:color="#000009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Default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P5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Default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break-before="page"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Default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P67" style:parent-style-name="Default" style:family="paragraph">
      <style:paragraph-properties fo:text-align="justify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Default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justify"/>
    </style:style>
    <style:style style:name="P86" style:parent-style-name="Default" style:family="paragraph">
      <style:paragraph-properties fo:text-align="justify"/>
    </style:style>
  </office:automatic-styles>
  <office:body>
    <office:text text:use-soft-page-breaks="true">
      <text:p text:style-name="P1"/>
      <text:p text:style-name="P11"/>
      <text:p text:style-name="P12"><text:span text:style-name="T13">GARANZIA DI PROTEZIONE E RISERVATEZZA DEI DATI PERSONALI</text:span></text:p>
      <text:p text:style-name="P14">INFORMATIVA AI SENSI DELL’ART. 12 e ss. REGOLAMENTO UE 679/2016 E DEL D.LGS. N. 196/2003 COME MODIFICATO DAL D.LGS. N. 101/2018</text:p>
      <text:p text:style-name="P15"/>
      <text:p text:style-name="P16"/>
      <text:p text:style-name="P17">Il Comune di<text:s/>Santa Luce<text:s/>è da sempre molto attento a preservare la riservatezza e tutelare i dati personali.<text:s/></text:p>
      <text:p text:style-name="P18">Ai sensi del nuovo Regolamento UE 679/2016, in ossequio al principio di responsabilizzazione, qualsiasi trattamento di dati personali deve essere lecito, corretto e trasparente.<text:s/></text:p>
      <text:p text:style-name="P19">Tali principi implicano che l’interessato sia informato dell’esistenza del trattamento, delle sue finalità e dei diritti che può esercitare.<text:s/></text:p>
      <text:p text:style-name="P20">In tale ottica, Vi preghiamo di prendere visione della seguente informativa.<text:s/></text:p>
      <text:p text:style-name="P21"/>
      <text:p text:style-name="P22">Il Comune di<text:s/>Santa Luce<text:s/>con sede in P.zza della Repubblica n.32, nella sua qualità di Titolare del trattamento dei dati, in persona del legale rappresentante<text:s/><text:span text:style-name="T23">pro-tempore</text:span>, ai sensi e per gli effetti del Regolamento UE 679/2016, con la presente informa gli interessati che i dati personali raccolti e/o assunti che li riguardano, acquisiti dal Titolare o che verranno richiesti in seguito e/o comunicati da terze parti, sono necessari e saranno utilizzati per le finalità di seguito indicate.<text:s/></text:p>
      <text:p text:style-name="P24">Per «dato personale» si intende: qualsiasi informazione riguardante una persona fisica identificata o identificabile («interessato»); si considera identificabile la persona fisica che può essere identificata, direttamente o indirettamente, con particolare riferimento a un identificativo come il nome, un numero di identificazione, dati relativi all’ubicazione, un identificativo online o a uno o più elementi caratteristici della sua identità fisica, fisiologica, genetica, psichica, economica, culturale o sociale;<text:s/></text:p>
      <text:p text:style-name="P25">Per «trattamento» si intende: qualsiasi operazione o insieme di operazioni, compiute con o senza l'ausilio di processi automatizzati e applicate a dati personali o insiemi di dati personali, come la raccolta, la registrazione, l’organizzazione, la strutturazione, la conservazione, l’adattamento o la modifica, l’estrazione, la consultazione, l’uso, la comunicazione mediante trasmissione, diffusione o qualsiasi altra forma di messa a disposizione, il raffronto o l’interconnessione, la limitazione, la cancellazione o la distruzione;<text:s/></text:p>
      <text:p text:style-name="P26">Per «categorie particolari di dati personali» si intendono: i dati personali che rivelino l’origine razziale o etnica, le opinioni politiche, le convinzioni religiose o filosofiche, o l’appartenenza sindacale, nonché trattare dati genetici, dati biometrici intesi a identificare in modo univoco una persona fisica, dati relativi alla salute o alla vita sessuale o all’orientamento sessuale della persona.<text:s/></text:p>
      <text:p text:style-name="P27">Per «dati giudiziari» si intendono: i dati personali relativi alle condanne penali e ai reati o a connesse misure di sicurezza.<text:s/></text:p>
      <text:p text:style-name="P28"/>
      <text:p text:style-name="P29"><text:span text:style-name="T30">FINALITÀ DEL TRATTAMENTO<text:s/></text:span></text:p>
      <text:p text:style-name="P31">I dati personali riferiti all’interessato, o presso questo raccolti, saranno utilizzati per il conseguimento di finalità di natura istituzionale e pubblicistica e, comunque, connesse all’esercizio di pubblici poteri, per adempiere obblighi legali, per adempimenti di natura precontrattuale, contrattuale, per l’invio di comunicazioni di servizio e di materiale informativo relativamente a corsi, progetti, seminari, gare organizzati dal Titolare e rispetto ai quali l’interessato ha manifestato interesse alla ricezione di tali informazioni, per la gestione dei reclami, per riscontrare le richieste di informazioni inoltrate.<text:s/></text:p>
      <text:soft-page-break/>
      <text:p text:style-name="P32">I dati personali, ancorché raccolti in uno specifico settore dell’organizzazione amministrativa, potranno essere utilizzati dal Titolare, anche per esigenze di altri settori e/o aree, purché ciò sia funzionale al perseguimento delle finalità anzidette.<text:s/></text:p>
      <text:p text:style-name="P33">I dati personali trattati (anche se di natura particolare e/o giudiziaria) non necessitano del Vs. consenso, in quanto il trattamento degli stessi da parte del Comune di<text:s/>Santa Luce<text:s/>è connesso all’espletamento delle funzioni istituzionali e/o obblighi di legge.<text:s/></text:p>
      <text:p text:style-name="P34"/>
      <text:p text:style-name="P35"><text:span text:style-name="T36">BASE GIURIDICA DEL TRATTAMENTO<text:s/></text:span></text:p>
      <text:p text:style-name="P37">Il trattamento dei dati da parte del Titolare è lecito in base alle seguenti condizioni:<text:s/></text:p>
      <text:p text:style-name="P38">- art. 6, comma 1, lett. b) Regolamento UE 679/2016: il trattamento è necessario all’esecuzione di un contratto di cui l’interessato è parte o all’esecuzione di misure precontrattuali adottate su richiesta dello stesso;<text:s/></text:p>
      <text:p text:style-name="P39">- art. 6, comma 1, lett. c) Regolamento UE 679/2016: il trattamento è necessario per adempiere un obbligo legale al quale è soggetto il titolare del trattamento;<text:s/></text:p>
      <text:p text:style-name="P40">- art. 6, comma 1, lett. e) Regolamento UE 679/2016: il trattamento è necessario per l’esecuzione di un compito di interesse pubblico o connesso all’esercizio di pubblici poteri di cui è investito il titolare del trattamento.<text:s/></text:p>
      <text:p text:style-name="P41"/>
      <text:p text:style-name="P42"><text:span text:style-name="T43">MODALITÀ DEL TRATTAMENTO E OBBLIGO DI RISERVATEZZA<text:s/></text:span></text:p>
      <text:p text:style-name="P44">Il trattamento dei dati è eseguito attraverso strumenti informatici e/o supporti cartacei, ad opera di soggetti debitamente autorizzati ed impegnati alla riservatezza, con logiche correlate alle finalità e, comunque, in modo da garantire la sicurezza e la protezione dei dati. I dati raccolti non saranno oggetto di divulgazione e di diffusione a terzi, ai sensi di legge.<text:s/></text:p>
      <text:p text:style-name="P45">Il trattamento da parte del Titolare, per lo svolgimento delle proprie finalità, potrà avere ad oggetto anche categorie particolari di dati personali,<text:s/><text:span text:style-name="T46">ex<text:s/></text:span>art. 9 Reg. UE 679/2016, e dati giudiziari,<text:s/><text:span text:style-name="T47">ex<text:s/></text:span>art. 10 del richiamato Regolamento UE.<text:s/></text:p>
      <text:p text:style-name="P48">Il trattamento dei Vs. dati particolari, essendo necessario per finalità istituzionali, per motivi di interesse pubblico e per assolvere obblighi di legge, ai sensi e per gli effetti dell’art. 9, par. 2, lett. b), f), g), h), i), j) del Regolamento UE 679/2016, non richiede il Vs consenso.<text:s/></text:p>
      <text:p text:style-name="P49">L’Ente potrà trattare legittimamente anche i Vs dati giudiziari indicati dall’art. 10 del Regolamento UE 679/2016. Il trattamento di tali dati è consentito ai sensi dell’art. 2<text:s/><text:span text:style-name="T50">octies<text:s/></text:span>del d.lgs. n. 196/2003 come modificato dal d.lgs. n. 101/2018 per le finalità di cui al comma 3 del predetto art. 2<text:s/><text:span text:style-name="T51">octies.<text:s/></text:span></text:p>
      <text:p text:style-name="P52"/>
      <text:p text:style-name="P53"><text:span text:style-name="T54">COMUNICAZIONE A TERZI<text:s/></text:span></text:p>
      <text:p text:style-name="P55">I Vostri dati personali potranno essere comunicati a soggetti terzi a noi conosciuti solo ed esclusivamente per le finalità suddette ed, in special modo, alle seguenti categorie di destinatari:<text:s/></text:p>
      <text:soft-page-break/>
      <text:p text:style-name="P56">- Enti e Pubbliche amministrazioni per adempimenti di legge e per finalità istituzionali;<text:s/></text:p>
      <text:p text:style-name="P57">- Società esterne e Professionisti che svolgono servizi per nostro conto in qualità di Responsabili Esterni o di autonomi Titolari del trattamento;<text:s/></text:p>
      <text:p text:style-name="P58">- Anagrafe Italiani Residenti all’Estero (A.I.R.E.).<text:s/></text:p>
      <text:p text:style-name="P59">In conformità alla legge n. 69 del 18 giugno 2009 sull'Albo Pretorio On Line e al D.lgs n. 33/2013 e successive modifiche sulla Trasparenza delle Pubbliche Amministrazioni, il Comune di<text:s/>Santa Luce<text:s/>dovrà pubblicare on line i dati personali degli interessati, seguendo le indicazioni di legge e rispettando i limiti in essa previsti.<text:s/></text:p>
      <text:p text:style-name="P60"/>
      <text:p text:style-name="P61"><text:span text:style-name="T62">TEMPI DI CONSERVAZIONE<text:s/></text:span></text:p>
      <text:p text:style-name="P63">I dati personali degli interessati saranno conservati per il tempo necessario allo svolgimento dei rapporti sussistenti tra le parti e per l’adempimento dei relativi obblighi, ferma la conservazione degli stessi a norma di legge vigente, spirati i quali verranno cancellati o distrutti.<text:s/></text:p>
      <text:p text:style-name="P64"/>
      <text:p text:style-name="P65"><text:span text:style-name="T66">DIRITTI DELL’INTERESSATO<text:s/></text:span></text:p>
      <text:p text:style-name="P67">Ai sensi nella normativa vigente, l’interessato potrà far valere i propri diritti verso il Titolare del trattamento, come espressi dal Regolamento 679/2016, ossia:<text:s/></text:p>
      <text:p text:style-name="P68">- Diritto di accesso (art. 15);<text:s/></text:p>
      <text:p text:style-name="P69">- Diritto di rettifica (art. 16);<text:s/></text:p>
      <text:p text:style-name="P70">- Diritto alla cancellazione (art. 17);<text:s/></text:p>
      <text:p text:style-name="P71">- Diritto di limitazione del trattamento (art. 18);<text:s/></text:p>
      <text:p text:style-name="P72">- Diritto alla portabilità del dato (art. 20);<text:s/></text:p>
      <text:p text:style-name="P73">- Diritto di opposizione al trattamento (art. 21);<text:s/></text:p>
      <text:p text:style-name="P74">- Diritto di revoca del consenso;<text:s/></text:p>
      <text:p text:style-name="P75">- Diritto di proporre reclamo all’autorità di controllo.<text:s/></text:p>
      <text:p text:style-name="P76">Per maggiori informazioni, in relazione alle modalità di esercizio di detti diritti, si prega di prendere visione del documento denominato “<text:span text:style-name="T77">Procedura Esercizio Diritti Degli Interessati</text:span>” al link www.comune.Santa Luce.li.it<text:s/></text:p>
      <text:p text:style-name="P78"><text:span text:style-name="T79">TITOLARE, DPO E COMUNICAZIONI PRIVACY<text:s/></text:span></text:p>
      <text:p text:style-name="P80">Il Titolare del trattamento è il Comune di<text:s/>Santa Luce<text:s/></text:p>
      <text:p text:style-name="P81"/>
      <text:p text:style-name="P82">Il Comune di<text:s/>Santa Luce<text:s/>ha l'obbligo di dotarsi di un DPO (Data Protection Officer o Responsabile della protezione dei Dati personali). Tale figura è stata debitamente<text:s/>nella figura dell’avv. Elvira Fragalà.</text:p>
      <text:p text:style-name="P83">Per ogni comunicazione, ai sensi degli articoli sopra riportati del Regolamento UE 2016/679, il Titolare mette a disposizione l’indirizzo e-mail:<text:s/>protocollo@comune.santaluce.pi.it<text:s/></text:p>
      <text:p text:style-name="P84"/>
      <text:p text:style-name="P85">Il Titolare del Trattamento<text:s/></text:p>
      <text:p text:style-name="P86">Comune di<text:s/>Santa Lu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20pt" style:font-size-asian="20pt" style:language-asian="it" style:country-asian="IT"/>
    </style:style>
    <style:style style:name="T4" style:parent-style-name="Car.predefinitoparagrafo" style:family="text">
      <style:text-properties fo:font-weight="bold" style:font-weight-asian="bold" fo:font-size="20pt" style:font-size-asian="20pt"/>
    </style:style>
    <style:style style:name="P5" style:parent-style-name="Intestazione" style:family="paragraph">
      <style:paragraph-properties fo:text-align="center"/>
      <style:text-properties fo:font-weight="bold" style:font-weight-asian="bold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8240" draw:style-name="a0" draw:name="Immagine 1" text:anchor-type="paragraph" svg:x="0.3375in" svg:y="-0.27292in" svg:width="1.45833in" svg:height="1.45833in" style:rel-width="scale" style:rel-height="scale"><draw:image xlink:href="media/image1.jpg" xlink:type="simple" xlink:show="embed" xlink:actuate="onLoad"/><svg:title/><svg:desc/></draw:frame></text:span><text:span text:style-name="T4">Comune di Santa Luce</text:span></text:p>
        <text:p text:style-name="P5">Provincia di Pisa</text:p>
        <text:p text:style-name="P6"><text:span text:style-name="T7">_________________</text:span>_</text:p>
        <text:p text:style-name="P8"/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Galluzzi</meta:initial-creator>
    <dc:creator>D.Galluzzi</dc:creator>
    <meta:creation-date>2022-12-20T12:10:00Z</meta:creation-date>
    <dc:date>2022-12-20T12:10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56" meta:character-count="8402" meta:row-count="59" meta:non-whitespace-character-count="7162"/>
  </office:meta>
</office:document-meta>
</file>